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73cm"/>
    </style:style>
    <style:style style:name="co2" style:family="table-column">
      <style:table-column-properties fo:break-before="auto" style:column-width="2.418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2.0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 table:print="false">
        <table:table-column table:style-name="co1" table:default-cell-style-name="ce1"/>
        <table:table-column table:style-name="co2" table:default-cell-style-name="ce1"/>
        <table:table-row table:style-name="ro1">
          <table:table-cell office:value-type="string">
            <text:p>102 Dalmatiens</text:p>
          </table:table-cell>
          <table:table-cell office:value-type="string">
            <text:p>T36813D</text:p>
          </table:table-cell>
        </table:table-row>
        <table:table-row table:style-name="ro2">
          <table:table-cell office:value-type="string">
            <text:p>18 wheeler</text:p>
          </table:table-cell>
          <table:table-cell office:value-type="string">
            <text:p>MK5106450</text:p>
          </table:table-cell>
        </table:table-row>
        <table:table-row table:style-name="ro1">
          <table:table-cell office:value-type="string">
            <text:p>24 heures du Mans</text:p>
          </table:table-cell>
          <table:table-cell office:value-type="string">
            <text:p>T15111D</text:p>
          </table:table-cell>
        </table:table-row>
        <table:table-row table:style-name="ro1">
          <table:table-cell office:value-type="string">
            <text:p>4 Wheel Thunder</text:p>
          </table:table-cell>
          <table:table-cell office:value-type="string">
            <text:p>T9706D</text:p>
          </table:table-cell>
        </table:table-row>
        <table:table-row table:style-name="ro2">
          <table:table-cell office:value-type="string">
            <text:p>4x4 Evolution</text:p>
          </table:table-cell>
          <table:table-cell office:value-type="string">
            <text:p>T41903N</text:p>
          </table:table-cell>
        </table:table-row>
        <table:table-row table:style-name="ro2">
          <table:table-cell office:value-type="string">
            <text:p>4x4 Jam</text:p>
          </table:table-cell>
          <table:table-cell office:value-type="string">
            <text:p>T00031</text:p>
          </table:table-cell>
        </table:table-row>
        <table:table-row table:style-name="ro2">
          <table:table-cell office:value-type="string">
            <text:p>90 Minutes</text:p>
          </table:table-cell>
          <table:table-cell office:value-type="string">
            <text:p>MK-5119050</text:p>
          </table:table-cell>
        </table:table-row>
        <table:table-row table:style-name="ro3">
          <table:table-cell office:value-type="string">
            <text:p>[ENG] - Advanced Daisenryaku 2001</text:p>
          </table:table-cell>
          <table:table-cell office:value-type="string">
            <text:p>HDR0158</text:p>
          </table:table-cell>
        </table:table-row>
        <table:table-row table:style-name="ro2">
          <table:table-cell office:value-type="string">
            <text:p>Aerodancing</text:p>
          </table:table-cell>
          <table:table-cell office:value-type="string">
            <text:p>T6805M</text:p>
          </table:table-cell>
        </table:table-row>
        <table:table-row table:style-name="ro2">
          <table:table-cell office:value-type="string">
            <text:p>Aerowings</text:p>
          </table:table-cell>
          <table:table-cell office:value-type="string">
            <text:p>T40202D</text:p>
          </table:table-cell>
        </table:table-row>
        <table:table-row table:style-name="ro1">
          <table:table-cell office:value-type="string">
            <text:p>Aerowings 2 : Air Strike</text:p>
          </table:table-cell>
          <table:table-cell office:value-type="string">
            <text:p>T40209D</text:p>
          </table:table-cell>
        </table:table-row>
        <table:table-row table:style-name="ro4">
          <table:table-cell office:value-type="string">
            <text:p>[60Hz] - Aerowings 2 : Air Strike</text:p>
          </table:table-cell>
          <table:table-cell office:value-type="string">
            <text:p>T40210N</text:p>
          </table:table-cell>
        </table:table-row>
        <table:table-row table:style-name="ro4">
          <table:table-cell office:value-type="string">
            <text:p>[VGA Patch] - Air Force Delta</text:p>
          </table:table-cell>
          <table:table-cell office:value-type="string">
            <text:p>T9501N</text:p>
          </table:table-cell>
        </table:table-row>
        <table:table-row table:style-name="ro1">
          <table:table-cell office:value-type="string">
            <text:p>Alice Dream Tournament</text:p>
          </table:table-cell>
          <table:table-cell office:value-type="string">
            <text:p>T00030</text:p>
          </table:table-cell>
        </table:table-row>
        <table:table-row table:style-name="ro1">
          <table:table-cell office:value-type="string">
            <text:p>Alice's Mom's Rescue</text:p>
          </table:table-cell>
          <table:table-cell office:value-type="string">
            <text:p>T00032</text:p>
          </table:table-cell>
        </table:table-row>
        <table:table-row table:style-name="ro1">
          <table:table-cell office:value-type="string">
            <text:p>AlienFront Online</text:p>
          </table:table-cell>
          <table:table-cell office:value-type="string">
            <text:p>MK51171</text:p>
          </table:table-cell>
        </table:table-row>
        <table:table-row table:style-name="ro1">
          <table:table-cell office:value-type="string">
            <text:p>Alone in the dark</text:p>
          </table:table-cell>
          <table:table-cell office:value-type="string">
            <text:p>T15112D05</text:p>
          </table:table-cell>
        </table:table-row>
        <table:table-row table:style-name="ro1">
          <table:table-cell office:value-type="string">
            <text:p>Alone in the dark</text:p>
          </table:table-cell>
          <table:table-cell office:value-type="string">
            <text:p>T15112D05</text:p>
          </table:table-cell>
        </table:table-row>
        <table:table-row table:style-name="ro1">
          <table:table-cell office:value-type="string">
            <text:p>Another World</text:p>
          </table:table-cell>
          <table:table-cell office:value-type="string">
            <text:p>T00033</text:p>
          </table:table-cell>
        </table:table-row>
        <table:table-row table:style-name="ro2">
          <table:table-cell office:value-type="string">
            <text:p>Aqua GT</text:p>
          </table:table-cell>
          <table:table-cell office:value-type="string">
            <text:p>T40509D</text:p>
          </table:table-cell>
        </table:table-row>
        <table:table-row table:style-name="ro4">
          <table:table-cell office:value-type="string">
            <text:p>Arcade Racing Legends</text:p>
          </table:table-cell>
          <table:table-cell office:value-type="string">
            <text:p>T00034</text:p>
          </table:table-cell>
        </table:table-row>
        <table:table-row table:style-name="ro2">
          <table:table-cell office:value-type="string">
            <text:p>Armada</text:p>
          </table:table-cell>
          <table:table-cell office:value-type="string">
            <text:p>T40301N</text:p>
          </table:table-cell>
        </table:table-row>
        <table:table-row table:style-name="ro2">
          <table:table-cell office:value-type="string">
            <text:p>Armed 7</text:p>
          </table:table-cell>
          <table:table-cell office:value-type="string">
            <text:p>T00035</text:p>
          </table:table-cell>
        </table:table-row>
        <table:table-row table:style-name="ro1">
          <table:table-cell office:value-type="string">
            <text:p>Army Men Sarge Heroes</text:p>
          </table:table-cell>
          <table:table-cell office:value-type="string">
            <text:p>T9708D61</text:p>
          </table:table-cell>
        </table:table-row>
        <table:table-row table:style-name="ro4">
          <table:table-cell office:value-type="string">
            <text:p>Atari Anniversary Edition</text:p>
          </table:table-cell>
          <table:table-cell office:value-type="string">
            <text:p>T15130N</text:p>
          </table:table-cell>
        </table:table-row>
        <table:table-row table:style-name="ro1">
          <table:table-cell office:value-type="string">
            <text:p>Bang ! Gunship Elite</text:p>
          </table:table-cell>
          <table:table-cell office:value-type="string">
            <text:p>T44102N</text:p>
          </table:table-cell>
        </table:table-row>
        <table:table-row table:style-name="ro1">
          <table:table-cell office:value-type="string">
            <text:p>Bang 2 Busters</text:p>
          </table:table-cell>
          <table:table-cell office:value-type="string">
            <text:p>T00036</text:p>
          </table:table-cell>
        </table:table-row>
        <table:table-row table:style-name="ro1">
          <table:table-cell office:value-type="string">
            <text:p>[VGA-Patch] - Bangai-O</text:p>
          </table:table-cell>
          <table:table-cell office:value-type="string">
            <text:p>T7011D50</text:p>
          </table:table-cell>
        </table:table-row>
        <table:table-row table:style-name="ro1">
          <table:table-cell office:value-type="string">
            <text:p>Bass Rush Dream</text:p>
          </table:table-cell>
          <table:table-cell office:value-type="string">
            <text:p>T5801M</text:p>
          </table:table-cell>
        </table:table-row>
        <table:table-row table:style-name="ro1">
          <table:table-cell office:value-type="string">
            <text:p>Beat Of Rage Collection</text:p>
          </table:table-cell>
          <table:table-cell office:value-type="string">
            <text:p>T00067</text:p>
          </table:table-cell>
        </table:table-row>
        <table:table-row table:style-name="ro2">
          <table:table-cell office:value-type="string">
            <text:p>Blue Stinger</text:p>
          </table:table-cell>
          <table:table-cell office:value-type="string">
            <text:p>T13001D09</text:p>
          </table:table-cell>
        </table:table-row>
        <table:table-row table:style-name="ro4">
          <table:table-cell office:value-type="string">
            <text:p>Blue Submarine N°6</text:p>
          </table:table-cell>
          <table:table-cell office:value-type="string">
            <text:p>HDR0075</text:p>
          </table:table-cell>
        </table:table-row>
        <table:table-row table:style-name="ro1">
          <table:table-cell office:value-type="string">
            <text:p>[ENG] Boko Dream Master</text:p>
          </table:table-cell>
          <table:table-cell office:value-type="string">
            <text:p>T42904M</text:p>
          </table:table-cell>
        </table:table-row>
        <table:table-row table:style-name="ro1">
          <table:table-cell office:value-type="string">
            <text:p>Bomberman Online</text:p>
          </table:table-cell>
          <table:table-cell office:value-type="string">
            <text:p>MK51065</text:p>
          </table:table-cell>
        </table:table-row>
        <table:table-row table:style-name="ro2">
          <table:table-cell office:value-type="string">
            <text:p>Border Down</text:p>
          </table:table-cell>
          <table:table-cell office:value-type="string">
            <text:p>T46703M</text:p>
          </table:table-cell>
        </table:table-row>
        <table:table-row table:style-name="ro2">
          <table:table-cell office:value-type="string">
            <text:p>Breakers</text:p>
          </table:table-cell>
          <table:table-cell office:value-type="string">
            <text:p>T00064</text:p>
          </table:table-cell>
        </table:table-row>
        <table:table-row table:style-name="ro2">
          <table:table-cell office:value-type="string">
            <text:p>Buggy Heat</text:p>
          </table:table-cell>
          <table:table-cell office:value-type="string">
            <text:p>MK5404050</text:p>
          </table:table-cell>
        </table:table-row>
        <table:table-row table:style-name="ro1">
          <table:table-cell office:value-type="string">
            <text:p>Bust-A-Move 4</text:p>
          </table:table-cell>
          <table:table-cell office:value-type="string">
            <text:p>T8109D50</text:p>
          </table:table-cell>
        </table:table-row>
        <table:table-row table:style-name="ro1">
          <table:table-cell office:value-type="string">
            <text:p>[60Hz] - Bust-A-Move 4</text:p>
          </table:table-cell>
          <table:table-cell office:value-type="string">
            <text:p>T8117N</text:p>
          </table:table-cell>
        </table:table-row>
        <table:table-row table:style-name="ro2">
          <table:table-cell office:value-type="string">
            <text:p>Buzz L'Eclair</text:p>
          </table:table-cell>
          <table:table-cell office:value-type="string">
            <text:p>T13005D05</text:p>
          </table:table-cell>
        </table:table-row>
        <table:table-row table:style-name="ro2">
          <table:table-cell office:value-type="string">
            <text:p>Cannon Spike</text:p>
          </table:table-cell>
          <table:table-cell office:value-type="string">
            <text:p>T46601D</text:p>
          </table:table-cell>
        </table:table-row>
        <table:table-row table:style-name="ro4">
          <table:table-cell office:value-type="string">
            <text:p>Capcom Fighting Collection</text:p>
          </table:table-cell>
          <table:table-cell office:value-type="string">
            <text:p>T00038</text:p>
          </table:table-cell>
        </table:table-row>
        <table:table-row table:style-name="ro1">
          <table:table-cell office:value-type="string">
            <text:p>Capcom VS Snk</text:p>
          </table:table-cell>
          <table:table-cell office:value-type="string">
            <text:p>T7017D50</text:p>
          </table:table-cell>
        </table:table-row>
        <table:table-row table:style-name="ro1">
          <table:table-cell office:value-type="string">
            <text:p>Capcom VS Snk 2</text:p>
          </table:table-cell>
          <table:table-cell office:value-type="string">
            <text:p>T1249M</text:p>
          </table:table-cell>
        </table:table-row>
        <table:table-row table:style-name="ro1">
          <table:table-cell office:value-type="string">
            <text:p>Capcom VS Snk Pro</text:p>
          </table:table-cell>
          <table:table-cell office:value-type="string">
            <text:p>T1247M</text:p>
          </table:table-cell>
        </table:table-row>
        <table:table-row table:style-name="ro1">
          <table:table-cell office:value-type="string">
            <text:p>Captain Tomaday</text:p>
          </table:table-cell>
          <table:table-cell office:value-type="string">
            <text:p>T00039</text:p>
          </table:table-cell>
        </table:table-row>
        <table:table-row table:style-name="ro2">
          <table:table-cell office:value-type="string">
            <text:p>Carrier</text:p>
          </table:table-cell>
          <table:table-cell office:value-type="string">
            <text:p>T44901D</text:p>
          </table:table-cell>
        </table:table-row>
        <table:table-row table:style-name="ro2">
          <table:table-cell office:value-type="string">
            <text:p>Centipede</text:p>
          </table:table-cell>
          <table:table-cell office:value-type="string">
            <text:p>T40602N</text:p>
          </table:table-cell>
        </table:table-row>
        <table:table-row table:style-name="ro1">
          <table:table-cell office:value-type="string">
            <text:p>Cesars Palace 2000</text:p>
          </table:table-cell>
          <table:table-cell office:value-type="string">
            <text:p>T12502D61</text:p>
          </table:table-cell>
        </table:table-row>
        <table:table-row table:style-name="ro1">
          <table:table-cell office:value-type="string">
            <text:p>Championship Surfer</text:p>
          </table:table-cell>
          <table:table-cell office:value-type="string">
            <text:p>T41402D50</text:p>
          </table:table-cell>
        </table:table-row>
        <table:table-row table:style-name="ro2">
          <table:table-cell office:value-type="string">
            <text:p>Chaos Field</text:p>
          </table:table-cell>
          <table:table-cell office:value-type="string">
            <text:p>T47801M</text:p>
          </table:table-cell>
        </table:table-row>
        <table:table-row table:style-name="ro1">
          <table:table-cell office:value-type="string">
            <text:p>Charge n' Blast</text:p>
          </table:table-cell>
          <table:table-cell office:value-type="string">
            <text:p>T44902D50</text:p>
          </table:table-cell>
        </table:table-row>
        <table:table-row table:style-name="ro2">
          <table:table-cell office:value-type="string">
            <text:p>Chicken Run</text:p>
          </table:table-cell>
          <table:table-cell office:value-type="string">
            <text:p>T36814D05</text:p>
          </table:table-cell>
        </table:table-row>
        <table:table-row table:style-name="ro1">
          <table:table-cell office:value-type="string">
            <text:p>ChuChu Rocket</text:p>
          </table:table-cell>
          <table:table-cell office:value-type="string">
            <text:p>MK5104950</text:p>
          </table:table-cell>
        </table:table-row>
        <table:table-row table:style-name="ro1">
          <table:table-cell office:value-type="string">
            <text:p>Coaster Works</text:p>
          </table:table-cell>
          <table:table-cell office:value-type="string">
            <text:p>T44903D</text:p>
          </table:table-cell>
        </table:table-row>
        <table:table-row table:style-name="ro1">
          <table:table-cell office:value-type="string">
            <text:p>Confidential Mission</text:p>
          </table:table-cell>
          <table:table-cell office:value-type="string">
            <text:p>MK5116050</text:p>
          </table:table-cell>
        </table:table-row>
        <table:table-row table:style-name="ro2">
          <table:table-cell office:value-type="string">
            <text:p>Conflict Zone</text:p>
          </table:table-cell>
          <table:table-cell office:value-type="string">
            <text:p>T46603D</text:p>
          </table:table-cell>
        </table:table-row>
        <table:table-row table:style-name="ro1">
          <table:table-cell office:value-type="string">
            <text:p>[60Hz] - Conflict Zone</text:p>
          </table:table-cell>
          <table:table-cell office:value-type="string">
            <text:p>T17721N</text:p>
          </table:table-cell>
        </table:table-row>
        <table:table-row table:style-name="ro1">
          <table:table-cell office:value-type="string">
            <text:p>|ENG] - Cool Cool Toon</text:p>
          </table:table-cell>
          <table:table-cell office:value-type="string">
            <text:p>T3106M</text:p>
          </table:table-cell>
        </table:table-row>
        <table:table-row table:style-name="ro2">
          <table:table-cell office:value-type="string">
            <text:p>Cosmic Smash</text:p>
          </table:table-cell>
          <table:table-cell office:value-type="string">
            <text:p>HDR0176</text:p>
          </table:table-cell>
        </table:table-row>
        <table:table-row table:style-name="ro1">
          <table:table-cell office:value-type="string">
            <text:p>Cowabunga Collection</text:p>
          </table:table-cell>
          <table:table-cell office:value-type="string">
            <text:p>T00004</text:p>
          </table:table-cell>
        </table:table-row>
        <table:table-row table:style-name="ro2">
          <table:table-cell office:value-type="string">
            <text:p>Crazy Taxi</text:p>
          </table:table-cell>
          <table:table-cell office:value-type="string">
            <text:p>MK5103550</text:p>
          </table:table-cell>
        </table:table-row>
        <table:table-row table:style-name="ro2">
          <table:table-cell office:value-type="string">
            <text:p>Crazy Taxi 2</text:p>
          </table:table-cell>
          <table:table-cell office:value-type="string">
            <text:p>MK5113650</text:p>
          </table:table-cell>
        </table:table-row>
        <table:table-row table:style-name="ro2">
          <table:table-cell office:value-type="string">
            <text:p>D2</text:p>
          </table:table-cell>
          <table:table-cell office:value-type="float" office:value="51036">
            <text:p>51036</text:p>
          </table:table-cell>
        </table:table-row>
        <table:table-row table:style-name="ro2">
          <table:table-cell office:value-type="string">
            <text:p>D2</text:p>
          </table:table-cell>
          <table:table-cell office:value-type="float" office:value="51036">
            <text:p>51036</text:p>
          </table:table-cell>
        </table:table-row>
        <table:table-row table:style-name="ro2">
          <table:table-cell office:value-type="string">
            <text:p>D2</text:p>
          </table:table-cell>
          <table:table-cell office:value-type="float" office:value="51036">
            <text:p>51036</text:p>
          </table:table-cell>
        </table:table-row>
        <table:table-row table:style-name="ro2">
          <table:table-cell office:value-type="string">
            <text:p>D2</text:p>
          </table:table-cell>
          <table:table-cell office:value-type="float" office:value="51036">
            <text:p>51036</text:p>
          </table:table-cell>
        </table:table-row>
        <table:table-row table:style-name="ro2">
          <table:table-cell office:value-type="string">
            <text:p>Dabitsuku 2</text:p>
          </table:table-cell>
          <table:table-cell office:value-type="string">
            <text:p>HDR0167</text:p>
          </table:table-cell>
        </table:table-row>
        <table:table-row table:style-name="ro4">
          <table:table-cell office:value-type="string">
            <text:p>[ENG] - Danse Danse Revolution</text:p>
          </table:table-cell>
          <table:table-cell office:value-type="string">
            <text:p>T9508M</text:p>
          </table:table-cell>
        </table:table-row>
        <table:table-row table:style-name="ro1">
          <table:table-cell office:value-type="string">
            <text:p>Dave Mirra Pro BMX</text:p>
          </table:table-cell>
          <table:table-cell office:value-type="string">
            <text:p>T8120D05</text:p>
          </table:table-cell>
        </table:table-row>
        <table:table-row table:style-name="ro1">
          <table:table-cell office:value-type="string">
            <text:p>Daytona USA 2001</text:p>
          </table:table-cell>
          <table:table-cell office:value-type="string">
            <text:p>MK5103750</text:p>
          </table:table-cell>
        </table:table-row>
        <table:table-row table:style-name="ro1">
          <table:table-cell office:value-type="string">
            <text:p>Dead Or Alive 2</text:p>
          </table:table-cell>
          <table:table-cell office:value-type="string">
            <text:p>T8116D50</text:p>
          </table:table-cell>
        </table:table-row>
        <table:table-row table:style-name="ro1">
          <table:table-cell office:value-type="string">
            <text:p>Dead Or Alive 2 Final</text:p>
          </table:table-cell>
          <table:table-cell office:value-type="string">
            <text:p>T3601NF</text:p>
          </table:table-cell>
        </table:table-row>
        <table:table-row table:style-name="ro2">
          <table:table-cell office:value-type="string">
            <text:p>Deadly Skies</text:p>
          </table:table-cell>
          <table:table-cell office:value-type="string">
            <text:p>T9501D77</text:p>
          </table:table-cell>
        </table:table-row>
        <table:table-row table:style-name="ro1">
          <table:table-cell office:value-type="string">
            <text:p>[ENG] - Death Crimson OX</text:p>
          </table:table-cell>
          <table:table-cell office:value-type="string">
            <text:p>T23202M</text:p>
          </table:table-cell>
        </table:table-row>
        <table:table-row table:style-name="ro2">
          <table:table-cell office:value-type="string">
            <text:p>Deep Fighter</text:p>
          </table:table-cell>
          <table:table-cell office:value-type="string">
            <text:p>T17704D</text:p>
          </table:table-cell>
        </table:table-row>
        <table:table-row table:style-name="ro2">
          <table:table-cell office:value-type="string">
            <text:p>Deep Fighter</text:p>
          </table:table-cell>
          <table:table-cell office:value-type="string">
            <text:p>T17704D</text:p>
          </table:table-cell>
        </table:table-row>
        <table:table-row table:style-name="ro2">
          <table:table-cell office:value-type="string">
            <text:p>Demolish Fist</text:p>
          </table:table-cell>
          <table:table-cell office:value-type="string">
            <text:p>T0008M</text:p>
          </table:table-cell>
        </table:table-row>
        <table:table-row table:style-name="ro1">
          <table:table-cell office:value-type="string">
            <text:p>Demolition Racer No Exit</text:p>
          </table:table-cell>
          <table:table-cell office:value-type="string">
            <text:p>T15112N</text:p>
          </table:table-cell>
        </table:table-row>
        <table:table-row table:style-name="ro2">
          <table:table-cell office:value-type="string">
            <text:p>Dino Crisis</text:p>
          </table:table-cell>
          <table:table-cell office:value-type="string">
            <text:p>T7019D09</text:p>
          </table:table-cell>
        </table:table-row>
        <table:table-row table:style-name="ro1">
          <table:table-cell office:value-type="string">
            <text:p>[VGA-FR] Dino Crisis</text:p>
          </table:table-cell>
          <table:table-cell office:value-type="string">
            <text:p>T7019D09</text:p>
          </table:table-cell>
        </table:table-row>
        <table:table-row table:style-name="ro4">
          <table:table-cell office:value-type="string">
            <text:p>Disney Donald Duck Quack Attack</text:p>
          </table:table-cell>
          <table:table-cell office:value-type="string">
            <text:p>T17714D74</text:p>
          </table:table-cell>
        </table:table-row>
        <table:table-row table:style-name="ro1">
          <table:table-cell office:value-type="string">
            <text:p>Disney's Dinosaur</text:p>
          </table:table-cell>
          <table:table-cell office:value-type="string">
            <text:p>T17718D</text:p>
          </table:table-cell>
        </table:table-row>
        <table:table-row table:style-name="ro4">
          <table:table-cell office:value-type="string">
            <text:p>[60Hz] - Disney's Dinosaur</text:p>
          </table:table-cell>
          <table:table-cell office:value-type="string">
            <text:p>T17717N</text:p>
          </table:table-cell>
        </table:table-row>
        <table:table-row table:style-name="ro2">
          <table:table-cell office:value-type="string">
            <text:p>Divi Dead</text:p>
          </table:table-cell>
          <table:table-cell office:value-type="string">
            <text:p>T00040</text:p>
          </table:table-cell>
        </table:table-row>
        <table:table-row table:style-name="ro2">
          <table:table-cell office:value-type="string">
            <text:p>Dolphin Blue</text:p>
          </table:table-cell>
          <table:table-cell office:value-type="string">
            <text:p>T0006M</text:p>
          </table:table-cell>
        </table:table-row>
        <table:table-row table:style-name="ro4">
          <table:table-cell office:value-type="string">
            <text:p>Doom : Thy Flesh Consumed</text:p>
          </table:table-cell>
          <table:table-cell office:value-type="string">
            <text:p>BUG111</text:p>
          </table:table-cell>
        </table:table-row>
        <table:table-row table:style-name="ro4">
          <table:table-cell office:value-type="string">
            <text:p>Dragon Riders : Chronciles of Pern</text:p>
          </table:table-cell>
          <table:table-cell office:value-type="string">
            <text:p>T17716D91</text:p>
          </table:table-cell>
        </table:table-row>
        <table:table-row table:style-name="ro1">
          <table:table-cell office:value-type="string">
            <text:p>Dragons Blood</text:p>
          </table:table-cell>
          <table:table-cell office:value-type="string">
            <text:p>T12503D50</text:p>
          </table:table-cell>
        </table:table-row>
        <table:table-row table:style-name="ro4">
          <table:table-cell office:value-type="string">
            <text:p>Dreamchess - Fighters Edition</text:p>
          </table:table-cell>
          <table:table-cell office:value-type="string">
            <text:p>T00027</text:p>
          </table:table-cell>
        </table:table-row>
        <table:table-row table:style-name="ro1">
          <table:table-cell office:value-type="string">
            <text:p>Driving Strikers!</text:p>
          </table:table-cell>
          <table:table-cell office:value-type="string">
            <text:p>IND100506</text:p>
          </table:table-cell>
        </table:table-row>
        <table:table-row table:style-name="ro2">
          <table:table-cell office:value-type="string">
            <text:p>Ducati World</text:p>
          </table:table-cell>
          <table:table-cell office:value-type="string">
            <text:p>T8121D05</text:p>
          </table:table-cell>
        </table:table-row>
        <table:table-row table:style-name="ro2">
          <table:table-cell office:value-type="string">
            <text:p>Dux</text:p>
          </table:table-cell>
          <table:table-cell office:value-type="string">
            <text:p>T00001</text:p>
          </table:table-cell>
        </table:table-row>
        <table:table-row table:style-name="ro2">
          <table:table-cell office:value-type="string">
            <text:p>Dynamite cop</text:p>
          </table:table-cell>
          <table:table-cell office:value-type="string">
            <text:p>MK5101350</text:p>
          </table:table-cell>
        </table:table-row>
        <table:table-row table:style-name="ro1">
          <table:table-cell office:value-type="string">
            <text:p>Ecco The Dolphin</text:p>
          </table:table-cell>
          <table:table-cell office:value-type="string">
            <text:p>MK5103350</text:p>
          </table:table-cell>
        </table:table-row>
        <table:table-row table:style-name="ro1">
          <table:table-cell office:value-type="string">
            <text:p>ECW : Anarchy Rulz</text:p>
          </table:table-cell>
          <table:table-cell office:value-type="string">
            <text:p>T8119D05</text:p>
          </table:table-cell>
        </table:table-row>
        <table:table-row table:style-name="ro4">
          <table:table-cell office:value-type="string">
            <text:p>ECW : Hardcore Revolution</text:p>
          </table:table-cell>
          <table:table-cell office:value-type="string">
            <text:p>T8116D05</text:p>
          </table:table-cell>
        </table:table-row>
        <table:table-row table:style-name="ro4">
          <table:table-cell office:value-type="string">
            <text:p>EGG : Elemental Gimmick Gear</text:p>
          </table:table-cell>
          <table:table-cell office:value-type="string">
            <text:p>T41601N</text:p>
          </table:table-cell>
        </table:table-row>
        <table:table-row table:style-name="ro4">
          <table:table-cell office:value-type="string">
            <text:p>Elansar et Philia Collection</text:p>
          </table:table-cell>
          <table:table-cell office:value-type="string">
            <text:p>T00065</text:p>
          </table:table-cell>
        </table:table-row>
        <table:table-row table:style-name="ro2">
          <table:table-cell office:value-type="string">
            <text:p>EOS</text:p>
          </table:table-cell>
          <table:table-cell office:value-type="string">
            <text:p>T22903D50</text:p>
          </table:table-cell>
        </table:table-row>
        <table:table-row table:style-name="ro4">
          <table:table-cell office:value-type="string">
            <text:p>Escape 2042 - The Truth Defenders</text:p>
          </table:table-cell>
          <table:table-cell office:value-type="string">
            <text:p>T00063</text:p>
          </table:table-cell>
        </table:table-row>
        <table:table-row table:style-name="ro1">
          <table:table-cell office:value-type="string">
            <text:p>ESP : Track &amp; Filed</text:p>
          </table:table-cell>
          <table:table-cell office:value-type="string">
            <text:p>T9504D</text:p>
          </table:table-cell>
        </table:table-row>
        <table:table-row table:style-name="ro1">
          <table:table-cell office:value-type="string">
            <text:p>European Super League</text:p>
          </table:table-cell>
          <table:table-cell office:value-type="string">
            <text:p>T7015D</text:p>
          </table:table-cell>
        </table:table-row>
        <table:table-row table:style-name="ro4">
          <table:table-cell office:value-type="string">
            <text:p>Evil Dead : Hail to the King</text:p>
          </table:table-cell>
          <table:table-cell office:value-type="string">
            <text:p>T10005D</text:p>
          </table:table-cell>
        </table:table-row>
        <table:table-row table:style-name="ro2">
          <table:table-cell office:value-type="string">
            <text:p>Evil Twin</text:p>
          </table:table-cell>
          <table:table-cell office:value-type="string">
            <text:p>T46605D</text:p>
          </table:table-cell>
        </table:table-row>
        <table:table-row table:style-name="ro4">
          <table:table-cell office:value-type="string">
            <text:p>Evolution : The World of Secret Device</text:p>
          </table:table-cell>
          <table:table-cell office:value-type="string">
            <text:p>T17705D</text:p>
          </table:table-cell>
        </table:table-row>
        <table:table-row table:style-name="ro4">
          <table:table-cell office:value-type="string">
            <text:p>Evolution 2 : Far Off Promise</text:p>
          </table:table-cell>
          <table:table-cell office:value-type="string">
            <text:p>T45005D</text:p>
          </table:table-cell>
        </table:table-row>
        <table:table-row table:style-name="ro1">
          <table:table-cell office:value-type="string">
            <text:p>F1 Racing Shampionship</text:p>
          </table:table-cell>
          <table:table-cell office:value-type="string">
            <text:p>17706D-50</text:p>
          </table:table-cell>
        </table:table-row>
        <table:table-row table:style-name="ro1">
          <table:table-cell office:value-type="string">
            <text:p>F1 World Grand Prix</text:p>
          </table:table-cell>
          <table:table-cell office:value-type="string">
            <text:p>T13001D50</text:p>
          </table:table-cell>
        </table:table-row>
        <table:table-row table:style-name="ro1">
          <table:table-cell office:value-type="string">
            <text:p>F1 World Grand Prix II</text:p>
          </table:table-cell>
          <table:table-cell office:value-type="string">
            <text:p>T3002M</text:p>
          </table:table-cell>
        </table:table-row>
        <table:table-row table:style-name="ro3">
          <table:table-cell office:value-type="string">
            <text:p>F355 Challenge Passione Rossa</text:p>
          </table:table-cell>
          <table:table-cell office:value-type="string">
            <text:p>T8118D</text:p>
          </table:table-cell>
        </table:table-row>
        <table:table-row table:style-name="ro2">
          <table:table-cell office:value-type="string">
            <text:p>Fade To Black</text:p>
          </table:table-cell>
          <table:table-cell office:value-type="string">
            <text:p>T00041</text:p>
          </table:table-cell>
        </table:table-row>
        <table:table-row table:style-name="ro2">
          <table:table-cell office:value-type="string">
            <text:p>Fast Striker</text:p>
          </table:table-cell>
          <table:table-cell office:value-type="string">
            <text:p>T00002</text:p>
          </table:table-cell>
        </table:table-row>
        <table:table-row table:style-name="ro1">
          <table:table-cell office:value-type="string">
            <text:p>Fighting Force 2</text:p>
          </table:table-cell>
          <table:table-cell office:value-type="string">
            <text:p>T36802D05</text:p>
          </table:table-cell>
        </table:table-row>
        <table:table-row table:style-name="ro1">
          <table:table-cell office:value-type="string">
            <text:p>Fighting Vipers 2</text:p>
          </table:table-cell>
          <table:table-cell office:value-type="string">
            <text:p>MK5115450</text:p>
          </table:table-cell>
        </table:table-row>
        <table:table-row table:style-name="ro1">
          <table:table-cell office:value-type="string">
            <text:p>Finding Teddy</text:p>
          </table:table-cell>
          <table:table-cell office:value-type="string">
            <text:p>T00042</text:p>
          </table:table-cell>
        </table:table-row>
        <table:table-row table:style-name="ro4">
          <table:table-cell office:value-type="string">
            <text:p>[ENG] - Fire Pro Wrestling D</text:p>
          </table:table-cell>
          <table:table-cell office:value-type="string">
            <text:p>T18804M</text:p>
          </table:table-cell>
        </table:table-row>
        <table:table-row table:style-name="ro1">
          <table:table-cell office:value-type="string">
            <text:p>Fist of the North Star</text:p>
          </table:table-cell>
          <table:table-cell office:value-type="string">
            <text:p>T0026M</text:p>
          </table:table-cell>
        </table:table-row>
        <table:table-row table:style-name="ro2">
          <table:table-cell office:value-type="string">
            <text:p>Flag To Flag</text:p>
          </table:table-cell>
          <table:table-cell office:value-type="string">
            <text:p>MK51007</text:p>
          </table:table-cell>
        </table:table-row>
        <table:table-row table:style-name="ro2">
          <table:table-cell office:value-type="string">
            <text:p>Flashback</text:p>
          </table:table-cell>
          <table:table-cell office:value-type="string">
            <text:p>T1623N</text:p>
          </table:table-cell>
        </table:table-row>
        <table:table-row table:style-name="ro1">
          <table:table-cell office:value-type="string">
            <text:p>Fragmented Almanac</text:p>
          </table:table-cell>
          <table:table-cell office:value-type="string">
            <text:p>T00043</text:p>
          </table:table-cell>
        </table:table-row>
        <table:table-row table:style-name="ro1">
          <table:table-cell office:value-type="string">
            <text:p>[ENG] - Frame Gride</text:p>
          </table:table-cell>
          <table:table-cell office:value-type="string">
            <text:p>T34201M</text:p>
          </table:table-cell>
        </table:table-row>
        <table:table-row table:style-name="ro1">
          <table:table-cell office:value-type="string">
            <text:p>Freestyle Scooter</text:p>
          </table:table-cell>
          <table:table-cell office:value-type="string">
            <text:p>T46604D</text:p>
          </table:table-cell>
        </table:table-row>
        <table:table-row table:style-name="ro2">
          <table:table-cell office:value-type="string">
            <text:p>Frogger 2</text:p>
          </table:table-cell>
          <table:table-cell office:value-type="string">
            <text:p>T40604N</text:p>
          </table:table-cell>
        </table:table-row>
        <table:table-row table:style-name="ro2">
          <table:table-cell office:value-type="string">
            <text:p>Fur Fighters</text:p>
          </table:table-cell>
          <table:table-cell office:value-type="string">
            <text:p>T8113D</text:p>
          </table:table-cell>
        </table:table-row>
        <table:table-row table:style-name="ro4">
          <table:table-cell office:value-type="string">
            <text:p>|ENG] - Fushigi No Dungeon</text:p>
          </table:table-cell>
          <table:table-cell office:value-type="string">
            <text:p>HDR-0187</text:p>
          </table:table-cell>
        </table:table-row>
        <table:table-row table:style-name="ro1">
          <table:table-cell office:value-type="string">
            <text:p>Garou : Mark of the Wolves</text:p>
          </table:table-cell>
          <table:table-cell office:value-type="string">
            <text:p>T44306N</text:p>
          </table:table-cell>
        </table:table-row>
        <table:table-row table:style-name="ro1">
          <table:table-cell office:value-type="string">
            <text:p>Gauntlet Legends</text:p>
          </table:table-cell>
          <table:table-cell office:value-type="string">
            <text:p>T9707D</text:p>
          </table:table-cell>
        </table:table-row>
        <table:table-row table:style-name="ro2">
          <table:table-cell office:value-type="string">
            <text:p>Get Colonies</text:p>
          </table:table-cell>
          <table:table-cell office:value-type="string">
            <text:p>HDR0071</text:p>
          </table:table-cell>
        </table:table-row>
        <table:table-row table:style-name="ro2">
          <table:table-cell office:value-type="string">
            <text:p>Ghost Blade</text:p>
          </table:table-cell>
          <table:table-cell office:value-type="string">
            <text:p>T65181N</text:p>
          </table:table-cell>
        </table:table-row>
        <table:table-row table:style-name="ro2">
          <table:table-cell office:value-type="string">
            <text:p>Giant Killers</text:p>
          </table:table-cell>
          <table:table-cell office:value-type="string">
            <text:p>T45401D50</text:p>
          </table:table-cell>
        </table:table-row>
        <table:table-row table:style-name="ro4">
          <table:table-cell office:value-type="string">
            <text:p>Giantgram All japan Pro Wrestling 2</text:p>
          </table:table-cell>
          <table:table-cell office:value-type="string">
            <text:p>HDR0005</text:p>
          </table:table-cell>
        </table:table-row>
        <table:table-row table:style-name="ro2">
          <table:table-cell office:value-type="string">
            <text:p>Giga Wing</text:p>
          </table:table-cell>
          <table:table-cell office:value-type="string">
            <text:p>T7008D50</text:p>
          </table:table-cell>
        </table:table-row>
        <table:table-row table:style-name="ro2">
          <table:table-cell office:value-type="string">
            <text:p>GigaWing 2</text:p>
          </table:table-cell>
          <table:table-cell office:value-type="string">
            <text:p>T1222N</text:p>
          </table:table-cell>
        </table:table-row>
        <table:table-row table:style-name="ro1">
          <table:table-cell office:value-type="string">
            <text:p>[ENG] - Golem No Maigo</text:p>
          </table:table-cell>
          <table:table-cell office:value-type="string">
            <text:p>T41501M</text:p>
          </table:table-cell>
        </table:table-row>
        <table:table-row table:style-name="ro1">
          <table:table-cell office:value-type="string">
            <text:p>Golf Shiyouyo 2</text:p>
          </table:table-cell>
          <table:table-cell office:value-type="string">
            <text:p>T44501M</text:p>
          </table:table-cell>
        </table:table-row>
        <table:table-row table:style-name="ro4">
          <table:table-cell office:value-type="string">
            <text:p>Godzilla - Maximum Impact</text:p>
          </table:table-cell>
          <table:table-cell office:value-type="string">
            <text:p>HDR0047</text:p>
          </table:table-cell>
        </table:table-row>
        <table:table-row table:style-name="ro1">
          <table:table-cell office:value-type="string">
            <text:p>[FR] - Grandia II</text:p>
          </table:table-cell>
          <table:table-cell office:value-type="string">
            <text:p>T17715D</text:p>
          </table:table-cell>
        </table:table-row>
        <table:table-row table:style-name="ro1">
          <table:table-cell office:value-type="string">
            <text:p>GTA : Vice City</text:p>
          </table:table-cell>
          <table:table-cell office:value-type="string">
            <text:p>GTAVC</text:p>
          </table:table-cell>
        </table:table-row>
        <table:table-row table:style-name="ro1">
          <table:table-cell office:value-type="string">
            <text:p>GTA 2 (Code: Wfusdfcf)</text:p>
          </table:table-cell>
          <table:table-cell office:value-type="string">
            <text:p>T40502D</text:p>
          </table:table-cell>
        </table:table-row>
        <table:table-row table:style-name="ro2">
          <table:table-cell office:value-type="string">
            <text:p>GTA 3</text:p>
          </table:table-cell>
          <table:table-cell office:value-type="string">
            <text:p>GTA3</text:p>
          </table:table-cell>
        </table:table-row>
        <table:table-row table:style-name="ro2">
          <table:table-cell office:value-type="string">
            <text:p>Guilty Gear X</text:p>
          </table:table-cell>
          <table:table-cell office:value-type="string">
            <text:p>T2402M</text:p>
          </table:table-cell>
        </table:table-row>
        <table:table-row table:style-name="ro1">
          <table:table-cell office:value-type="string">
            <text:p>Gun Collection</text:p>
          </table:table-cell>
          <table:table-cell office:value-type="string">
            <text:p>T00068</text:p>
          </table:table-cell>
        </table:table-row>
        <table:table-row table:style-name="ro2">
          <table:table-cell office:value-type="string">
            <text:p>Gunbird 2</text:p>
          </table:table-cell>
          <table:table-cell office:value-type="string">
            <text:p>T7018D</text:p>
          </table:table-cell>
        </table:table-row>
        <table:table-row table:style-name="ro2">
          <table:table-cell office:value-type="string">
            <text:p>GunLord</text:p>
          </table:table-cell>
          <table:table-cell office:value-type="string">
            <text:p>GLRE2DC</text:p>
          </table:table-cell>
        </table:table-row>
        <table:table-row table:style-name="ro2">
          <table:table-cell office:value-type="string">
            <text:p>Half-Life</text:p>
          </table:table-cell>
          <table:table-cell office:value-type="string">
            <text:p>T11001N</text:p>
          </table:table-cell>
        </table:table-row>
        <table:table-row table:style-name="ro2">
          <table:table-cell office:value-type="string">
            <text:p>Headhunter</text:p>
          </table:table-cell>
          <table:table-cell office:value-type="string">
            <text:p>MK5104150</text:p>
          </table:table-cell>
        </table:table-row>
        <table:table-row table:style-name="ro2">
          <table:table-cell office:value-type="string">
            <text:p>Headhunter</text:p>
          </table:table-cell>
          <table:table-cell office:value-type="string">
            <text:p>MK5104150</text:p>
          </table:table-cell>
        </table:table-row>
        <table:table-row table:style-name="ro1">
          <table:table-cell office:value-type="string">
            <text:p>Heavy Metal Geomatrix</text:p>
          </table:table-cell>
          <table:table-cell office:value-type="string">
            <text:p>T46602D</text:p>
          </table:table-cell>
        </table:table-row>
        <table:table-row table:style-name="ro2">
          <table:table-cell office:value-type="string">
            <text:p>Hexen</text:p>
          </table:table-cell>
          <table:table-cell office:value-type="string">
            <text:p>T00047</text:p>
          </table:table-cell>
        </table:table-row>
        <table:table-row table:style-name="ro1">
          <table:table-cell office:value-type="string">
            <text:p>Hidden &amp; Dangerous</text:p>
          </table:table-cell>
          <table:table-cell office:value-type="string">
            <text:p>T40503D88</text:p>
          </table:table-cell>
        </table:table-row>
        <table:table-row table:style-name="ro2">
          <table:table-cell office:value-type="string">
            <text:p>Hoyle Casino</text:p>
          </table:table-cell>
          <table:table-cell office:value-type="string">
            <text:p>T11008N 00</text:p>
          </table:table-cell>
        </table:table-row>
        <table:table-row table:style-name="ro1">
          <table:table-cell office:value-type="string">
            <text:p>Hydro Thunder</text:p>
          </table:table-cell>
          <table:table-cell office:value-type="string">
            <text:p>T9702D</text:p>
          </table:table-cell>
        </table:table-row>
        <table:table-row table:style-name="ro4">
          <table:table-cell office:value-type="string">
            <text:p>[Patch VGA] - Hydro Thunder</text:p>
          </table:table-cell>
          <table:table-cell office:value-type="string">
            <text:p>T9702N</text:p>
          </table:table-cell>
        </table:table-row>
        <table:table-row table:style-name="ro2">
          <table:table-cell office:value-type="string">
            <text:p>I - SPY</text:p>
          </table:table-cell>
          <table:table-cell office:value-type="string">
            <text:p>T41302N</text:p>
          </table:table-cell>
        </table:table-row>
        <table:table-row table:style-name="ro2">
          <table:table-cell office:value-type="string">
            <text:p>Ikaruga</text:p>
          </table:table-cell>
          <table:table-cell office:value-type="string">
            <text:p>T38706M</text:p>
          </table:table-cell>
        </table:table-row>
        <table:table-row table:style-name="ro2">
          <table:table-cell office:value-type="string">
            <text:p>Illbleed</text:p>
          </table:table-cell>
          <table:table-cell office:value-type="string">
            <text:p>T46001N</text:p>
          </table:table-cell>
        </table:table-row>
        <table:table-row table:style-name="ro2">
          <table:table-cell office:value-type="string">
            <text:p>Incoming</text:p>
          </table:table-cell>
          <table:table-cell office:value-type="string">
            <text:p>T40701D50</text:p>
          </table:table-cell>
        </table:table-row>
        <table:table-row table:style-name="ro2">
          <table:table-cell office:value-type="string">
            <text:p>Intrepid Izzy</text:p>
          </table:table-cell>
          <table:table-cell office:value-type="string">
            <text:p>T00028</text:p>
          </table:table-cell>
        </table:table-row>
        <table:table-row table:style-name="ro2">
          <table:table-cell office:value-type="string">
            <text:p>Iron Aces</text:p>
          </table:table-cell>
          <table:table-cell office:value-type="string">
            <text:p>T44904D50</text:p>
          </table:table-cell>
        </table:table-row>
        <table:table-row table:style-name="ro1">
          <table:table-cell office:value-type="string">
            <text:p>[60Hz] - Iron Aces</text:p>
          </table:table-cell>
          <table:table-cell office:value-type="string">
            <text:p>T15129N</text:p>
          </table:table-cell>
        </table:table-row>
        <table:table-row table:style-name="ro3">
          <table:table-cell office:value-type="string">
            <text:p>Jeremy McGrath Supercross 2000</text:p>
          </table:table-cell>
          <table:table-cell office:value-type="string">
            <text:p>T8114D05</text:p>
          </table:table-cell>
        </table:table-row>
        <table:table-row table:style-name="ro5">
          <table:table-cell office:value-type="string">
            <text:p>[60Hz] - Jeremy McGrath Supercross 2000</text:p>
          </table:table-cell>
          <table:table-cell office:value-type="string">
            <text:p>T8104N</text:p>
          </table:table-cell>
        </table:table-row>
        <table:table-row table:style-name="ro2">
          <table:table-cell office:value-type="string">
            <text:p>Jet Set Radio</text:p>
          </table:table-cell>
          <table:table-cell office:value-type="string">
            <text:p>MK5105850</text:p>
          </table:table-cell>
        </table:table-row>
        <table:table-row table:style-name="ro1">
          <table:table-cell office:value-type="string">
            <text:p>Jimmy White 2 : Cue Ball</text:p>
          </table:table-cell>
          <table:table-cell office:value-type="string">
            <text:p>T7001D</text:p>
          </table:table-cell>
        </table:table-row>
        <table:table-row table:style-name="ro1">
          <table:table-cell office:value-type="string">
            <text:p>Jojo's Bizarre Adevnture</text:p>
          </table:table-cell>
          <table:table-cell office:value-type="string">
            <text:p>T7007D</text:p>
          </table:table-cell>
        </table:table-row>
        <table:table-row table:style-name="ro1">
          <table:table-cell office:value-type="string">
            <text:p>Kao The Kangourou</text:p>
          </table:table-cell>
          <table:table-cell office:value-type="string">
            <text:p>T22902D50</text:p>
          </table:table-cell>
        </table:table-row>
        <table:table-row table:style-name="ro1">
          <table:table-cell office:value-type="string">
            <text:p>|ENG] - Karous</text:p>
          </table:table-cell>
          <table:table-cell office:value-type="string">
            <text:p>T47803M</text:p>
          </table:table-cell>
        </table:table-row>
        <table:table-row table:style-name="ro1">
          <table:table-cell office:value-type="string">
            <text:p>Kiss Psycho Circus</text:p>
          </table:table-cell>
          <table:table-cell office:value-type="string">
            <text:p>T40506D50</text:p>
          </table:table-cell>
        </table:table-row>
        <table:table-row table:style-name="ro1">
          <table:table-cell office:value-type="string">
            <text:p>L.O.L. : Lake of Love</text:p>
          </table:table-cell>
          <table:table-cell office:value-type="string">
            <text:p>T2106M</text:p>
          </table:table-cell>
        </table:table-row>
        <table:table-row table:style-name="ro1">
          <table:table-cell office:value-type="string">
            <text:p>Last Hope : Pink Bullets</text:p>
          </table:table-cell>
          <table:table-cell office:value-type="string">
            <text:p>NGDT300P</text:p>
          </table:table-cell>
        </table:table-row>
        <table:table-row table:style-name="ro4">
          <table:table-cell office:value-type="string">
            <text:p>Les Floigans Brothers : Episode 1</text:p>
          </table:table-cell>
          <table:table-cell office:value-type="string">
            <text:p>MK51114</text:p>
          </table:table-cell>
        </table:table-row>
        <table:table-row table:style-name="ro4">
          <table:table-cell office:value-type="string">
            <text:p>Lonney Tunes Space Race</text:p>
          </table:table-cell>
          <table:table-cell office:value-type="string">
            <text:p>T15108D</text:p>
          </table:table-cell>
        </table:table-row>
        <table:table-row table:style-name="ro2">
          <table:table-cell office:value-type="string">
            <text:p>Macross M3</text:p>
          </table:table-cell>
          <table:table-cell office:value-type="string">
            <text:p>T21501M</text:p>
          </table:table-cell>
        </table:table-row>
        <table:table-row table:style-name="ro1">
          <table:table-cell office:value-type="string">
            <text:p>Magforce Racing</text:p>
          </table:table-cell>
          <table:table-cell office:value-type="string">
            <text:p>T40207D50</text:p>
          </table:table-cell>
        </table:table-row>
        <table:table-row table:style-name="ro1">
          <table:table-cell office:value-type="string">
            <text:p>Magic Pockets</text:p>
          </table:table-cell>
          <table:table-cell office:value-type="string">
            <text:p>T00048</text:p>
          </table:table-cell>
        </table:table-row>
        <table:table-row table:style-name="ro2">
          <table:table-cell office:value-type="string">
            <text:p>Maken X</text:p>
          </table:table-cell>
          <table:table-cell office:value-type="string">
            <text:p>MK5105050</text:p>
          </table:table-cell>
        </table:table-row>
        <table:table-row table:style-name="ro2">
          <table:table-cell office:value-type="string">
            <text:p>Mario Kart 64</text:p>
          </table:table-cell>
          <table:table-cell office:value-type="string">
            <text:p>IND169632</text:p>
          </table:table-cell>
        </table:table-row>
        <table:table-row table:style-name="ro2">
          <table:table-cell office:value-type="string">
            <text:p>Mars Matrix</text:p>
          </table:table-cell>
          <table:table-cell office:value-type="string">
            <text:p>T1221N</text:p>
          </table:table-cell>
        </table:table-row>
        <table:table-row table:style-name="ro1">
          <table:table-cell office:value-type="string">
            <text:p>Marvel VS Capcom</text:p>
          </table:table-cell>
          <table:table-cell office:value-type="string">
            <text:p>T7002D</text:p>
          </table:table-cell>
        </table:table-row>
        <table:table-row table:style-name="ro1">
          <table:table-cell office:value-type="string">
            <text:p>Marvel VS Capcom 2</text:p>
          </table:table-cell>
          <table:table-cell office:value-type="string">
            <text:p>T7010D</text:p>
          </table:table-cell>
        </table:table-row>
        <table:table-row table:style-name="ro4">
          <table:table-cell office:value-type="string">
            <text:p>Mat Hoffman's Pro BMX</text:p>
          </table:table-cell>
          <table:table-cell office:value-type="string">
            <text:p>T13005N</text:p>
          </table:table-cell>
        </table:table-row>
        <table:table-row table:style-name="ro2">
          <table:table-cell office:value-type="string">
            <text:p>Max Steel</text:p>
          </table:table-cell>
          <table:table-cell office:value-type="string">
            <text:p>T41402N</text:p>
          </table:table-cell>
        </table:table-row>
        <table:table-row table:style-name="ro2">
          <table:table-cell office:value-type="string">
            <text:p>MDK 2</text:p>
          </table:table-cell>
          <table:table-cell office:value-type="string">
            <text:p>T12501D50</text:p>
          </table:table-cell>
        </table:table-row>
        <table:table-row table:style-name="ro1">
          <table:table-cell office:value-type="string">
            <text:p>Mega Man Collection</text:p>
          </table:table-cell>
          <table:table-cell office:value-type="string">
            <text:p>T00049</text:p>
          </table:table-cell>
        </table:table-row>
        <table:table-row table:style-name="ro2">
          <table:table-cell office:value-type="string">
            <text:p>Metal Slug</text:p>
          </table:table-cell>
          <table:table-cell office:value-type="string">
            <text:p>RDC0003</text:p>
          </table:table-cell>
        </table:table-row>
        <table:table-row table:style-name="ro2">
          <table:table-cell office:value-type="string">
            <text:p>Metal Slug 6</text:p>
          </table:table-cell>
          <table:table-cell office:value-type="string">
            <text:p>T0000M</text:p>
          </table:table-cell>
        </table:table-row>
        <table:table-row table:style-name="ro1">
          <table:table-cell office:value-type="string">
            <text:p>Metropolis Street Racer</text:p>
          </table:table-cell>
          <table:table-cell office:value-type="string">
            <text:p>MK5102250</text:p>
          </table:table-cell>
        </table:table-row>
        <table:table-row table:style-name="ro4">
          <table:table-cell office:value-type="string">
            <text:p>Midway's Greatest Hits Vol 1</text:p>
          </table:table-cell>
          <table:table-cell office:value-type="string">
            <text:p>T9710D50</text:p>
          </table:table-cell>
        </table:table-row>
        <table:table-row table:style-name="ro4">
          <table:table-cell office:value-type="string">
            <text:p>Midway's Greatest Hits Vol 2</text:p>
          </table:table-cell>
          <table:table-cell office:value-type="string">
            <text:p>T9714N</text:p>
          </table:table-cell>
        </table:table-row>
        <table:table-row table:style-name="ro1">
          <table:table-cell office:value-type="string">
            <text:p>Millenium Soldier</text:p>
          </table:table-cell>
          <table:table-cell office:value-type="string">
            <text:p>T15101D</text:p>
          </table:table-cell>
        </table:table-row>
        <table:table-row table:style-name="ro1">
          <table:table-cell office:value-type="string">
            <text:p>Millennium Racer</text:p>
          </table:table-cell>
          <table:table-cell office:value-type="string">
            <text:p>T00050</text:p>
          </table:table-cell>
        </table:table-row>
        <table:table-row table:style-name="ro3">
          <table:table-cell office:value-type="string">
            <text:p>Mobile Suit gundam : E.F.F. Vs Zeon Dx</text:p>
          </table:table-cell>
          <table:table-cell office:value-type="string">
            <text:p>T13306M</text:p>
          </table:table-cell>
        </table:table-row>
        <table:table-row table:style-name="ro3">
          <table:table-cell office:value-type="string">
            <text:p>Mobile Suit gundam : E.F.F. Vs Zeon Dx</text:p>
          </table:table-cell>
          <table:table-cell office:value-type="string">
            <text:p>T13306M</text:p>
          </table:table-cell>
        </table:table-row>
        <table:table-row table:style-name="ro2">
          <table:table-cell office:value-type="string">
            <text:p>Moho</text:p>
          </table:table-cell>
          <table:table-cell office:value-type="string">
            <text:p>T40508D50</text:p>
          </table:table-cell>
        </table:table-row>
        <table:table-row table:style-name="ro4">
          <table:table-cell office:value-type="string">
            <text:p>Monaco Grand Prix Racing 2</text:p>
          </table:table-cell>
          <table:table-cell office:value-type="string">
            <text:p>T45006D</text:p>
          </table:table-cell>
        </table:table-row>
        <table:table-row table:style-name="ro1">
          <table:table-cell office:value-type="string">
            <text:p>Mortal Kombat Gold</text:p>
          </table:table-cell>
          <table:table-cell office:value-type="string">
            <text:p>T9701D61</text:p>
          </table:table-cell>
        </table:table-row>
        <table:table-row table:style-name="ro2">
          <table:table-cell office:value-type="string">
            <text:p>MR. Driller</text:p>
          </table:table-cell>
          <table:table-cell office:value-type="string">
            <text:p>T7020D50</text:p>
          </table:table-cell>
        </table:table-row>
        <table:table-row table:style-name="ro4">
          <table:table-cell office:value-type="string">
            <text:p>MS. Pac-Man Maze Madness</text:p>
          </table:table-cell>
          <table:table-cell office:value-type="string">
            <text:p>T1404N</text:p>
          </table:table-cell>
        </table:table-row>
        <table:table-row table:style-name="ro1">
          <table:table-cell office:value-type="string">
            <text:p>MTV Sports : Skateboarding</text:p>
          </table:table-cell>
          <table:table-cell office:value-type="string">
            <text:p>T10001D50</text:p>
          </table:table-cell>
        </table:table-row>
        <table:table-row table:style-name="ro1">
          <table:table-cell office:value-type="string">
            <text:p>Musapey's Chocomaker</text:p>
          </table:table-cell>
          <table:table-cell office:value-type="string">
            <text:p>T23203M</text:p>
          </table:table-cell>
        </table:table-row>
        <table:table-row table:style-name="ro1">
          <table:table-cell office:value-type="string">
            <text:p>Mute Crimson DC</text:p>
          </table:table-cell>
          <table:table-cell office:value-type="string">
            <text:p>IND112421</text:p>
          </table:table-cell>
        </table:table-row>
        <table:table-row table:style-name="ro1">
          <table:table-cell office:value-type="string">
            <text:p>Namco Museum</text:p>
          </table:table-cell>
          <table:table-cell office:value-type="string">
            <text:p>T1403N</text:p>
          </table:table-cell>
        </table:table-row>
        <table:table-row table:style-name="ro3">
          <table:table-cell office:value-type="string">
            <text:p>[ENG] - Nappletale : Arsia in Daydream</text:p>
          </table:table-cell>
          <table:table-cell office:value-type="string">
            <text:p>HDR0079</text:p>
          </table:table-cell>
        </table:table-row>
        <table:table-row table:style-name="ro2">
          <table:table-cell office:value-type="string">
            <text:p>NBA 2K</text:p>
          </table:table-cell>
          <table:table-cell office:value-type="string">
            <text:p>MK5100453</text:p>
          </table:table-cell>
        </table:table-row>
        <table:table-row table:style-name="ro2">
          <table:table-cell office:value-type="string">
            <text:p>NBA Hoopz</text:p>
          </table:table-cell>
          <table:table-cell office:value-type="string">
            <text:p>T9713D61</text:p>
          </table:table-cell>
        </table:table-row>
        <table:table-row table:style-name="ro1">
          <table:table-cell office:value-type="string">
            <text:p>NBA Showtime</text:p>
          </table:table-cell>
          <table:table-cell office:value-type="string">
            <text:p>T9705D</text:p>
          </table:table-cell>
        </table:table-row>
        <table:table-row table:style-name="ro1">
          <table:table-cell office:value-type="string">
            <text:p>[60Hz] - NBA Showtime</text:p>
          </table:table-cell>
          <table:table-cell office:value-type="string">
            <text:p>T9706N</text:p>
          </table:table-cell>
        </table:table-row>
        <table:table-row table:style-name="ro2">
          <table:table-cell office:value-type="string">
            <text:p>NBA2K1</text:p>
          </table:table-cell>
          <table:table-cell office:value-type="float" office:value="51063">
            <text:p>51063</text:p>
          </table:table-cell>
        </table:table-row>
        <table:table-row table:style-name="ro2">
          <table:table-cell office:value-type="string">
            <text:p>NBA2K2</text:p>
          </table:table-cell>
          <table:table-cell office:value-type="string">
            <text:p>BUG001</text:p>
          </table:table-cell>
        </table:table-row>
        <table:table-row table:style-name="ro4">
          <table:table-cell office:value-type="string">
            <text:p>NCAA College Football 2k2</text:p>
          </table:table-cell>
          <table:table-cell office:value-type="float" office:value="51176">
            <text:p>51176</text:p>
          </table:table-cell>
        </table:table-row>
        <table:table-row table:style-name="ro1">
          <table:table-cell office:value-type="string">
            <text:p>Neo Golden Logres</text:p>
          </table:table-cell>
          <table:table-cell office:value-type="string">
            <text:p>T9904M</text:p>
          </table:table-cell>
        </table:table-row>
        <table:table-row table:style-name="ro2">
          <table:table-cell office:value-type="string">
            <text:p>Neo XyX</text:p>
          </table:table-cell>
          <table:table-cell office:value-type="string">
            <text:p>T00051</text:p>
          </table:table-cell>
        </table:table-row>
        <table:table-row table:style-name="ro1">
          <table:table-cell office:value-type="string">
            <text:p>NeoGeo Battle Coliseum</text:p>
          </table:table-cell>
          <table:table-cell office:value-type="string">
            <text:p>T0003M</text:p>
          </table:table-cell>
        </table:table-row>
        <table:table-row table:style-name="ro4">
          <table:table-cell office:value-type="string">
            <text:p>[ENG] - NEo Genesis Evangelion</text:p>
          </table:table-cell>
          <table:table-cell office:value-type="string">
            <text:p>T35101M</text:p>
          </table:table-cell>
        </table:table-row>
        <table:table-row table:style-name="ro2">
          <table:table-cell office:value-type="string">
            <text:p>Net de Tennis</text:p>
          </table:table-cell>
          <table:table-cell office:value-type="string">
            <text:p>T1234M</text:p>
          </table:table-cell>
        </table:table-row>
        <table:table-row table:style-name="ro2">
          <table:table-cell office:value-type="string">
            <text:p>Nettou Golf</text:p>
          </table:table-cell>
          <table:table-cell office:value-type="string">
            <text:p>HDR0006</text:p>
          </table:table-cell>
        </table:table-row>
        <table:table-row table:style-name="ro1">
          <table:table-cell office:value-type="string">
            <text:p>[60Hz] - Next Tetris On line</text:p>
          </table:table-cell>
          <table:table-cell office:value-type="string">
            <text:p>T40214N</text:p>
          </table:table-cell>
        </table:table-row>
        <table:table-row table:style-name="ro2">
          <table:table-cell office:value-type="string">
            <text:p>NFL 2K</text:p>
          </table:table-cell>
          <table:table-cell office:value-type="float" office:value="51003">
            <text:p>51003</text:p>
          </table:table-cell>
        </table:table-row>
        <table:table-row table:style-name="ro2">
          <table:table-cell office:value-type="string">
            <text:p>NFL Blitz 2000</text:p>
          </table:table-cell>
          <table:table-cell office:value-type="string">
            <text:p>T9703D</text:p>
          </table:table-cell>
        </table:table-row>
        <table:table-row table:style-name="ro2">
          <table:table-cell office:value-type="string">
            <text:p>NFL Blitz 2001</text:p>
          </table:table-cell>
          <table:table-cell office:value-type="string">
            <text:p>T9712N</text:p>
          </table:table-cell>
        </table:table-row>
        <table:table-row table:style-name="ro2">
          <table:table-cell office:value-type="string">
            <text:p>NFL2K1</text:p>
          </table:table-cell>
          <table:table-cell office:value-type="float" office:value="51062">
            <text:p>51062</text:p>
          </table:table-cell>
        </table:table-row>
        <table:table-row table:style-name="ro2">
          <table:table-cell office:value-type="string">
            <text:p>NFL2K2</text:p>
          </table:table-cell>
          <table:table-cell office:value-type="string">
            <text:p>MK51168</text:p>
          </table:table-cell>
        </table:table-row>
        <table:table-row table:style-name="ro2">
          <table:table-cell office:value-type="string">
            <text:p>NHL 2K</text:p>
          </table:table-cell>
          <table:table-cell office:value-type="string">
            <text:p>MK5102589</text:p>
          </table:table-cell>
        </table:table-row>
        <table:table-row table:style-name="ro2">
          <table:table-cell office:value-type="string">
            <text:p>NHL2K2</text:p>
          </table:table-cell>
          <table:table-cell office:value-type="float" office:value="51182">
            <text:p>51182</text:p>
          </table:table-cell>
        </table:table-row>
        <table:table-row table:style-name="ro1">
          <table:table-cell office:value-type="string">
            <text:p>Nightmare Creatures 2</text:p>
          </table:table-cell>
          <table:table-cell office:value-type="string">
            <text:p>T9502D87</text:p>
          </table:table-cell>
        </table:table-row>
        <table:table-row table:style-name="ro2">
          <table:table-cell office:value-type="string">
            <text:p>Ooga-Booga</text:p>
          </table:table-cell>
          <table:table-cell office:value-type="string">
            <text:p>MK51140</text:p>
          </table:table-cell>
        </table:table-row>
        <table:table-row table:style-name="ro2">
          <table:table-cell office:value-type="string">
            <text:p>Outtrigger</text:p>
          </table:table-cell>
          <table:table-cell office:value-type="string">
            <text:p>MK51102ES</text:p>
          </table:table-cell>
        </table:table-row>
        <table:table-row table:style-name="ro1">
          <table:table-cell office:value-type="string">
            <text:p>[ENG] - Panzer Front</text:p>
          </table:table-cell>
          <table:table-cell office:value-type="string">
            <text:p>T2102M</text:p>
          </table:table-cell>
        </table:table-row>
        <table:table-row table:style-name="ro2">
          <table:table-cell office:value-type="string">
            <text:p>PenPen</text:p>
          </table:table-cell>
          <table:table-cell office:value-type="string">
            <text:p>T15103D</text:p>
          </table:table-cell>
        </table:table-row>
        <table:table-row table:style-name="ro1">
          <table:table-cell office:value-type="string">
            <text:p>[60Hz] - PenPen</text:p>
          </table:table-cell>
          <table:table-cell office:value-type="string">
            <text:p>T15105N</text:p>
          </table:table-cell>
        </table:table-row>
        <table:table-row table:style-name="ro4">
          <table:table-cell office:value-type="string">
            <text:p>Phantasy Star On Line Version 2</text:p>
          </table:table-cell>
          <table:table-cell office:value-type="string">
            <text:p>MK5119350</text:p>
          </table:table-cell>
        </table:table-row>
        <table:table-row table:style-name="ro4">
          <table:table-cell office:value-type="string">
            <text:p>Pier Solar and The Geat Architects</text:p>
          </table:table-cell>
          <table:table-cell office:value-type="string">
            <text:p>T65181N</text:p>
          </table:table-cell>
        </table:table-row>
        <table:table-row table:style-name="ro2">
          <table:table-cell office:value-type="string">
            <text:p>Planet Ring</text:p>
          </table:table-cell>
          <table:table-cell office:value-type="float" office:value="8320049">
            <text:p>8320049</text:p>
          </table:table-cell>
        </table:table-row>
        <table:table-row table:style-name="ro2">
          <table:table-cell office:value-type="string">
            <text:p>Plasma Sword</text:p>
          </table:table-cell>
          <table:table-cell office:value-type="string">
            <text:p>T7003D50</text:p>
          </table:table-cell>
        </table:table-row>
        <table:table-row table:style-name="ro1">
          <table:table-cell office:value-type="string">
            <text:p>POD 2 - On Line</text:p>
          </table:table-cell>
          <table:table-cell office:value-type="string">
            <text:p>T17710D</text:p>
          </table:table-cell>
        </table:table-row>
        <table:table-row table:style-name="ro2">
          <table:table-cell office:value-type="string">
            <text:p>Pop n' Music</text:p>
          </table:table-cell>
          <table:table-cell office:value-type="string">
            <text:p>T9501M</text:p>
          </table:table-cell>
        </table:table-row>
        <table:table-row table:style-name="ro1">
          <table:table-cell office:value-type="string">
            <text:p>Pop n' Music 2</text:p>
          </table:table-cell>
          <table:table-cell office:value-type="string">
            <text:p>T9590M</text:p>
          </table:table-cell>
        </table:table-row>
        <table:table-row table:style-name="ro2">
          <table:table-cell office:value-type="string">
            <text:p>Postal</text:p>
          </table:table-cell>
          <table:table-cell office:value-type="string">
            <text:p>T00029</text:p>
          </table:table-cell>
        </table:table-row>
        <table:table-row table:style-name="ro1">
          <table:table-cell office:value-type="string">
            <text:p>Power Jet Racing 2001</text:p>
          </table:table-cell>
          <table:table-cell office:value-type="string">
            <text:p>T6806M</text:p>
          </table:table-cell>
        </table:table-row>
        <table:table-row table:style-name="ro2">
          <table:table-cell office:value-type="string">
            <text:p>Power Stone</text:p>
          </table:table-cell>
          <table:table-cell office:value-type="string">
            <text:p>T36801D</text:p>
          </table:table-cell>
        </table:table-row>
        <table:table-row table:style-name="ro2">
          <table:table-cell office:value-type="string">
            <text:p>Power Stone 2</text:p>
          </table:table-cell>
          <table:table-cell office:value-type="string">
            <text:p>T36812D</text:p>
          </table:table-cell>
        </table:table-row>
        <table:table-row table:style-name="ro3">
          <table:table-cell office:value-type="string">
            <text:p>Prince Of Persia : Arabian Nights</text:p>
          </table:table-cell>
          <table:table-cell office:value-type="string">
            <text:p>T41405N</text:p>
          </table:table-cell>
        </table:table-row>
        <table:table-row table:style-name="ro1">
          <table:table-cell office:value-type="string">
            <text:p>Pro PinBall Trilogy</text:p>
          </table:table-cell>
          <table:table-cell office:value-type="string">
            <text:p>T30701D</text:p>
          </table:table-cell>
        </table:table-row>
        <table:table-row table:style-name="ro4">
          <table:table-cell office:value-type="string">
            <text:p>Project Justice : Rivals School 2</text:p>
          </table:table-cell>
          <table:table-cell office:value-type="string">
            <text:p>T7022D</text:p>
          </table:table-cell>
        </table:table-row>
        <table:table-row table:style-name="ro1">
          <table:table-cell office:value-type="string">
            <text:p>Propeller Arena</text:p>
          </table:table-cell>
          <table:table-cell office:value-type="string">
            <text:p>T00052</text:p>
          </table:table-cell>
        </table:table-row>
        <table:table-row table:style-name="ro1">
          <table:table-cell office:value-type="string">
            <text:p>[ENG] Puyo Puyo Fever</text:p>
          </table:table-cell>
          <table:table-cell office:value-type="string">
            <text:p>HDR0216</text:p>
          </table:table-cell>
        </table:table-row>
        <table:table-row table:style-name="ro1">
          <table:table-cell office:value-type="string">
            <text:p>Psychic Force 2012</text:p>
          </table:table-cell>
          <table:table-cell office:value-type="string">
            <text:p>T8106D05</text:p>
          </table:table-cell>
        </table:table-row>
        <table:table-row table:style-name="ro4">
          <table:table-cell office:value-type="string">
            <text:p>Psyvariar 2 The Will to Fabricate</text:p>
          </table:table-cell>
          <table:table-cell office:value-type="string">
            <text:p>T9907M</text:p>
          </table:table-cell>
        </table:table-row>
        <table:table-row table:style-name="ro2">
          <table:table-cell office:value-type="string">
            <text:p>Q*Bert</text:p>
          </table:table-cell>
          <table:table-cell office:value-type="string">
            <text:p>T40403N</text:p>
          </table:table-cell>
        </table:table-row>
        <table:table-row table:style-name="ro1">
          <table:table-cell office:value-type="string">
            <text:p>Quake 3 Arena</text:p>
          </table:table-cell>
          <table:table-cell office:value-type="string">
            <text:p>BUG100</text:p>
          </table:table-cell>
        </table:table-row>
        <table:table-row table:style-name="ro1">
          <table:table-cell office:value-type="string">
            <text:p>Quaterback Club 2000</text:p>
          </table:table-cell>
          <table:table-cell office:value-type="string">
            <text:p>T8115N</text:p>
          </table:table-cell>
        </table:table-row>
        <table:table-row table:style-name="ro4">
          <table:table-cell office:value-type="string">
            <text:p>Qui veut gagner des millions</text:p>
          </table:table-cell>
          <table:table-cell office:value-type="string">
            <text:p>T36811D</text:p>
          </table:table-cell>
        </table:table-row>
        <table:table-row table:style-name="ro4">
          <table:table-cell office:value-type="string">
            <text:p>Racing Simulation Monaco GP</text:p>
          </table:table-cell>
          <table:table-cell office:value-type="string">
            <text:p>T17701D05</text:p>
          </table:table-cell>
        </table:table-row>
        <table:table-row table:style-name="ro1">
          <table:table-cell office:value-type="string">
            <text:p>[TRAD] - Radirgy</text:p>
          </table:table-cell>
          <table:table-cell office:value-type="string">
            <text:p>T47802M</text:p>
          </table:table-cell>
        </table:table-row>
        <table:table-row table:style-name="ro1">
          <table:table-cell office:value-type="string">
            <text:p>Railroad Tycoon 2</text:p>
          </table:table-cell>
          <table:table-cell office:value-type="string">
            <text:p>T40505D09</text:p>
          </table:table-cell>
        </table:table-row>
        <table:table-row table:style-name="ro4">
          <table:table-cell office:value-type="string">
            <text:p>[ENG] - Rainbow Cotton</text:p>
          </table:table-cell>
          <table:table-cell office:value-type="string">
            <text:p>T9901M</text:p>
          </table:table-cell>
        </table:table-row>
        <table:table-row table:style-name="ro4">
          <table:table-cell office:value-type="string">
            <text:p>Rayman 2 : The Great Escape</text:p>
          </table:table-cell>
          <table:table-cell office:value-type="string">
            <text:p>T17707D50</text:p>
          </table:table-cell>
        </table:table-row>
        <table:table-row table:style-name="ro2">
          <table:table-cell office:value-type="string">
            <text:p>Re-Volt</text:p>
          </table:table-cell>
          <table:table-cell office:value-type="string">
            <text:p>T8107D59</text:p>
          </table:table-cell>
        </table:table-row>
        <table:table-row table:style-name="ro4">
          <table:table-cell office:value-type="string">
            <text:p>Ready 2 Rumble Boxing</text:p>
          </table:table-cell>
          <table:table-cell office:value-type="string">
            <text:p>T9704D61</text:p>
          </table:table-cell>
        </table:table-row>
        <table:table-row table:style-name="ro4">
          <table:table-cell office:value-type="string">
            <text:p>Ready To Rumble Boxing 2</text:p>
          </table:table-cell>
          <table:table-cell office:value-type="string">
            <text:p>T9711D</text:p>
          </table:table-cell>
        </table:table-row>
        <table:table-row table:style-name="ro1">
          <table:table-cell office:value-type="string">
            <text:p>Record Of Lodoss War</text:p>
          </table:table-cell>
          <table:table-cell office:value-type="string">
            <text:p>T7012D09</text:p>
          </table:table-cell>
        </table:table-row>
        <table:table-row table:style-name="ro4">
          <table:table-cell office:value-type="string">
            <text:p>Red Hog - Superior Firepower</text:p>
          </table:table-cell>
          <table:table-cell office:value-type="string">
            <text:p>MK51021</text:p>
          </table:table-cell>
        </table:table-row>
        <table:table-row table:style-name="ro1">
          <table:table-cell office:value-type="string">
            <text:p>Reel Fishing Wild</text:p>
          </table:table-cell>
          <table:table-cell office:value-type="string">
            <text:p>T44303N</text:p>
          </table:table-cell>
        </table:table-row>
        <table:table-row table:style-name="ro1">
          <table:table-cell office:value-type="string">
            <text:p>[ENG] - Rent a Hero N°1</text:p>
          </table:table-cell>
          <table:table-cell office:value-type="string">
            <text:p>HDR0074</text:p>
          </table:table-cell>
        </table:table-row>
        <table:table-row table:style-name="ro1">
          <table:table-cell office:value-type="string">
            <text:p>Resident Evil 2</text:p>
          </table:table-cell>
          <table:table-cell office:value-type="string">
            <text:p>BUG101</text:p>
          </table:table-cell>
        </table:table-row>
        <table:table-row table:style-name="ro1">
          <table:table-cell office:value-type="string">
            <text:p>Resident Evil 2</text:p>
          </table:table-cell>
          <table:table-cell office:value-type="string">
            <text:p>BUG101</text:p>
          </table:table-cell>
        </table:table-row>
        <table:table-row table:style-name="ro1">
          <table:table-cell office:value-type="string">
            <text:p>Resident Evil 3 : Nemesis</text:p>
          </table:table-cell>
          <table:table-cell office:value-type="string">
            <text:p>BUG102</text:p>
          </table:table-cell>
        </table:table-row>
        <table:table-row table:style-name="ro4">
          <table:table-cell office:value-type="string">
            <text:p>Resident Evil Code Veronica</text:p>
          </table:table-cell>
          <table:table-cell office:value-type="string">
            <text:p>T36806D</text:p>
          </table:table-cell>
        </table:table-row>
        <table:table-row table:style-name="ro4">
          <table:table-cell office:value-type="string">
            <text:p>Resident Evil Code Veronica</text:p>
          </table:table-cell>
          <table:table-cell office:value-type="string">
            <text:p>T36806D</text:p>
          </table:table-cell>
        </table:table-row>
        <table:table-row table:style-name="ro2">
          <table:table-cell office:value-type="string">
            <text:p>Rez</text:p>
          </table:table-cell>
          <table:table-cell office:value-type="string">
            <text:p>MK5119250</text:p>
          </table:table-cell>
        </table:table-row>
        <table:table-row table:style-name="ro2">
          <table:table-cell office:value-type="string">
            <text:p>Roadster</text:p>
          </table:table-cell>
          <table:table-cell office:value-type="string">
            <text:p>T22901D50</text:p>
          </table:table-cell>
        </table:table-row>
        <table:table-row table:style-name="ro2">
          <table:table-cell office:value-type="string">
            <text:p>Rocketron</text:p>
          </table:table-cell>
          <table:table-cell office:value-type="string">
            <text:p>T00053</text:p>
          </table:table-cell>
        </table:table-row>
        <table:table-row table:style-name="ro2">
          <table:table-cell office:value-type="string">
            <text:p>Royal Rumble</text:p>
          </table:table-cell>
          <table:table-cell office:value-type="string">
            <text:p>T10003D50</text:p>
          </table:table-cell>
        </table:table-row>
        <table:table-row table:style-name="ro4">
          <table:table-cell office:value-type="string">
            <text:p>Rush Rush Rally Reloaded</text:p>
          </table:table-cell>
          <table:table-cell office:value-type="string">
            <text:p>T0001</text:p>
          </table:table-cell>
        </table:table-row>
        <table:table-row table:style-name="ro4">
          <table:table-cell office:value-type="string">
            <text:p>[ENG] - Sakura Wars - Columns 2</text:p>
          </table:table-cell>
          <table:table-cell office:value-type="string">
            <text:p>HDR-0046</text:p>
          </table:table-cell>
        </table:table-row>
        <table:table-row table:style-name="ro1">
          <table:table-cell office:value-type="string">
            <text:p>Samba De Amigo</text:p>
          </table:table-cell>
          <table:table-cell office:value-type="string">
            <text:p>MK5109250</text:p>
          </table:table-cell>
        </table:table-row>
        <table:table-row table:style-name="ro1">
          <table:table-cell office:value-type="string">
            <text:p>Samurai Shodown VI</text:p>
          </table:table-cell>
          <table:table-cell office:value-type="string">
            <text:p>T0002M</text:p>
          </table:table-cell>
        </table:table-row>
        <table:table-row table:style-name="ro1">
          <table:table-cell office:value-type="string">
            <text:p>San Francisco Rush 2049</text:p>
          </table:table-cell>
          <table:table-cell office:value-type="string">
            <text:p>BUG104</text:p>
          </table:table-cell>
        </table:table-row>
        <table:table-row table:style-name="ro2">
          <table:table-cell office:value-type="string">
            <text:p>Satazius Next</text:p>
          </table:table-cell>
          <table:table-cell office:value-type="string">
            <text:p>T00054</text:p>
          </table:table-cell>
        </table:table-row>
        <table:table-row table:style-name="ro2">
          <table:table-cell office:value-type="string">
            <text:p>Seaman</text:p>
          </table:table-cell>
          <table:table-cell office:value-type="float" office:value="51048">
            <text:p>51048</text:p>
          </table:table-cell>
        </table:table-row>
        <table:table-row table:style-name="ro1">
          <table:table-cell office:value-type="string">
            <text:p>Sega Bass Phishing</text:p>
          </table:table-cell>
          <table:table-cell office:value-type="string">
            <text:p>BUG003</text:p>
          </table:table-cell>
        </table:table-row>
        <table:table-row table:style-name="ro1">
          <table:table-cell office:value-type="string">
            <text:p>Sega Extreme Sports</text:p>
          </table:table-cell>
          <table:table-cell office:value-type="string">
            <text:p>MK5108150</text:p>
          </table:table-cell>
        </table:table-row>
        <table:table-row table:style-name="ro1">
          <table:table-cell office:value-type="string">
            <text:p>Sega Marine Phishing</text:p>
          </table:table-cell>
          <table:table-cell office:value-type="string">
            <text:p>MK51096</text:p>
          </table:table-cell>
        </table:table-row>
        <table:table-row table:style-name="ro2">
          <table:table-cell office:value-type="string">
            <text:p>Sega Rally 2</text:p>
          </table:table-cell>
          <table:table-cell office:value-type="string">
            <text:p>BUG002</text:p>
          </table:table-cell>
        </table:table-row>
        <table:table-row table:style-name="ro1">
          <table:table-cell office:value-type="string">
            <text:p>Sega Smash Pack Vol 1</text:p>
          </table:table-cell>
          <table:table-cell office:value-type="string">
            <text:p>MK51146</text:p>
          </table:table-cell>
        </table:table-row>
        <table:table-row table:style-name="ro2">
          <table:table-cell office:value-type="string">
            <text:p>Sega Tetris</text:p>
          </table:table-cell>
          <table:table-cell office:value-type="string">
            <text:p>HDR0073</text:p>
          </table:table-cell>
        </table:table-row>
        <table:table-row table:style-name="ro4">
          <table:table-cell office:value-type="string">
            <text:p>Sega Worldwid Soccer 2000</text:p>
          </table:table-cell>
          <table:table-cell office:value-type="string">
            <text:p>MK51031</text:p>
          </table:table-cell>
        </table:table-row>
        <table:table-row table:style-name="ro3">
          <table:table-cell office:value-type="string">
            <text:p>Sega Worldwide Soccer 2000 EE</text:p>
          </table:table-cell>
          <table:table-cell office:value-type="string">
            <text:p>MK51083 50</text:p>
          </table:table-cell>
        </table:table-row>
        <table:table-row table:style-name="ro4">
          <table:table-cell office:value-type="string">
            <text:p>Seventh Cross Evolution</text:p>
          </table:table-cell>
          <table:table-cell office:value-type="string">
            <text:p>T41301N</text:p>
          </table:table-cell>
        </table:table-row>
        <table:table-row table:style-name="ro1">
          <table:table-cell office:value-type="string">
            <text:p>[ENG] - Seven Mansions</text:p>
          </table:table-cell>
          <table:table-cell office:value-type="string">
            <text:p>T7604M</text:p>
          </table:table-cell>
        </table:table-row>
        <table:table-row table:style-name="ro2">
          <table:table-cell office:value-type="string">
            <text:p>SGGG</text:p>
          </table:table-cell>
          <table:table-cell office:value-type="string">
            <text:p>HDR-0151</text:p>
          </table:table-cell>
        </table:table-row>
        <table:table-row table:style-name="ro1">
          <table:table-cell office:value-type="string">
            <text:p>Shadow Gangs</text:p>
          </table:table-cell>
          <table:table-cell office:value-type="string">
            <text:p>MK36178</text:p>
          </table:table-cell>
        </table:table-row>
        <table:table-row table:style-name="ro2">
          <table:table-cell office:value-type="string">
            <text:p>Shadowman</text:p>
          </table:table-cell>
          <table:table-cell office:value-type="string">
            <text:p>BUG105</text:p>
          </table:table-cell>
        </table:table-row>
        <table:table-row table:style-name="ro4">
          <table:table-cell office:value-type="string">
            <text:p>[FR] - Shenmue I Disc 1</text:p>
          </table:table-cell>
          <table:table-cell office:value-type="string">
            <text:p>MK5105950</text:p>
          </table:table-cell>
        </table:table-row>
        <table:table-row table:style-name="ro4">
          <table:table-cell office:value-type="string">
            <text:p>[FR] -Shenmue I Disc 2</text:p>
          </table:table-cell>
          <table:table-cell office:value-type="string">
            <text:p>MK5105950</text:p>
          </table:table-cell>
        </table:table-row>
        <table:table-row table:style-name="ro4">
          <table:table-cell office:value-type="string">
            <text:p>[FR] -Shenmue I Disc 3</text:p>
          </table:table-cell>
          <table:table-cell office:value-type="string">
            <text:p>MK5105950</text:p>
          </table:table-cell>
        </table:table-row>
        <table:table-row table:style-name="ro4">
          <table:table-cell office:value-type="string">
            <text:p>[FR] -Shenmue I Disc 4</text:p>
          </table:table-cell>
          <table:table-cell office:value-type="string">
            <text:p>MK5105950</text:p>
          </table:table-cell>
        </table:table-row>
        <table:table-row table:style-name="ro4">
          <table:table-cell office:value-type="string">
            <text:p>[FR] - Shenmue II Disc 1</text:p>
          </table:table-cell>
          <table:table-cell office:value-type="string">
            <text:p>MK5118450</text:p>
          </table:table-cell>
        </table:table-row>
        <table:table-row table:style-name="ro4">
          <table:table-cell office:value-type="string">
            <text:p>[FR] - Shenmue II Disc 2</text:p>
          </table:table-cell>
          <table:table-cell office:value-type="string">
            <text:p>MK5118450</text:p>
          </table:table-cell>
        </table:table-row>
        <table:table-row table:style-name="ro4">
          <table:table-cell office:value-type="string">
            <text:p>[FR] - Shenmue II Disc 3</text:p>
          </table:table-cell>
          <table:table-cell office:value-type="string">
            <text:p>MK5118450</text:p>
          </table:table-cell>
        </table:table-row>
        <table:table-row table:style-name="ro4">
          <table:table-cell office:value-type="string">
            <text:p>[FR] - Shenmue II Disc 4</text:p>
          </table:table-cell>
          <table:table-cell office:value-type="string">
            <text:p>MK5118450</text:p>
          </table:table-cell>
        </table:table-row>
        <table:table-row table:style-name="ro1">
          <table:table-cell office:value-type="string">
            <text:p>Shikigami No Shiro 2</text:p>
          </table:table-cell>
          <table:table-cell office:value-type="string">
            <text:p>T47702M</text:p>
          </table:table-cell>
        </table:table-row>
        <table:table-row table:style-name="ro2">
          <table:table-cell office:value-type="string">
            <text:p>Silent Scope</text:p>
          </table:table-cell>
          <table:table-cell office:value-type="string">
            <text:p>BUG106</text:p>
          </table:table-cell>
        </table:table-row>
        <table:table-row table:style-name="ro2">
          <table:table-cell office:value-type="string">
            <text:p>Silver</text:p>
          </table:table-cell>
          <table:table-cell office:value-type="string">
            <text:p>T15109D92</text:p>
          </table:table-cell>
        </table:table-row>
        <table:table-row table:style-name="ro1">
          <table:table-cell office:value-type="string">
            <text:p>Simpsons Collections</text:p>
          </table:table-cell>
          <table:table-cell office:value-type="string">
            <text:p>T00058</text:p>
          </table:table-cell>
        </table:table-row>
        <table:table-row table:style-name="ro1">
          <table:table-cell office:value-type="string">
            <text:p>[Patch] - Skies Of Arcadia</text:p>
          </table:table-cell>
          <table:table-cell office:value-type="string">
            <text:p>MK51052P</text:p>
          </table:table-cell>
        </table:table-row>
        <table:table-row table:style-name="ro1">
          <table:table-cell office:value-type="string">
            <text:p>[Patch] - Skies of Arcadia</text:p>
          </table:table-cell>
          <table:table-cell office:value-type="string">
            <text:p>MK51052P</text:p>
          </table:table-cell>
        </table:table-row>
        <table:table-row table:style-name="ro1">
          <table:table-cell office:value-type="string">
            <text:p>Skies Of Arcadia</text:p>
          </table:table-cell>
          <table:table-cell office:value-type="string">
            <text:p>MK5105250</text:p>
          </table:table-cell>
        </table:table-row>
        <table:table-row table:style-name="ro1">
          <table:table-cell office:value-type="string">
            <text:p>Skies Of Arcadia</text:p>
          </table:table-cell>
          <table:table-cell office:value-type="string">
            <text:p>MK5105250</text:p>
          </table:table-cell>
        </table:table-row>
        <table:table-row table:style-name="ro2">
          <table:table-cell office:value-type="string">
            <text:p>Slave Zero</text:p>
          </table:table-cell>
          <table:table-cell office:value-type="string">
            <text:p>T15104D50</text:p>
          </table:table-cell>
        </table:table-row>
        <table:table-row table:style-name="ro2">
          <table:table-cell office:value-type="string">
            <text:p>SnoCross</text:p>
          </table:table-cell>
          <table:table-cell office:value-type="string">
            <text:p>T17722D50</text:p>
          </table:table-cell>
        </table:table-row>
        <table:table-row table:style-name="ro2">
          <table:table-cell office:value-type="string">
            <text:p>Snow Surfers</text:p>
          </table:table-cell>
          <table:table-cell office:value-type="float" office:value="51010">
            <text:p>51010</text:p>
          </table:table-cell>
        </table:table-row>
        <table:table-row table:style-name="ro4">
          <table:table-cell office:value-type="string">
            <text:p>|Patch VGA/60hz] - Snow Sufers</text:p>
          </table:table-cell>
          <table:table-cell office:value-type="float" office:value="51010">
            <text:p>51010</text:p>
          </table:table-cell>
        </table:table-row>
        <table:table-row table:style-name="ro1">
          <table:table-cell office:value-type="string">
            <text:p>Soldier Of Fortune</text:p>
          </table:table-cell>
          <table:table-cell office:value-type="string">
            <text:p>BUG107</text:p>
          </table:table-cell>
        </table:table-row>
        <table:table-row table:style-name="ro1">
          <table:table-cell office:value-type="string">
            <text:p>Sonic Adventure</text:p>
          </table:table-cell>
          <table:table-cell office:value-type="string">
            <text:p>MK5100053</text:p>
          </table:table-cell>
        </table:table-row>
        <table:table-row table:style-name="ro1">
          <table:table-cell office:value-type="string">
            <text:p>Sonic Adventure 2</text:p>
          </table:table-cell>
          <table:table-cell office:value-type="string">
            <text:p>MK5111750</text:p>
          </table:table-cell>
        </table:table-row>
        <table:table-row table:style-name="ro2">
          <table:table-cell office:value-type="string">
            <text:p>Sonic Shuffle</text:p>
          </table:table-cell>
          <table:table-cell office:value-type="string">
            <text:p>MK51060</text:p>
          </table:table-cell>
        </table:table-row>
        <table:table-row table:style-name="ro2">
          <table:table-cell office:value-type="string">
            <text:p>Soul Fighter</text:p>
          </table:table-cell>
          <table:table-cell office:value-type="string">
            <text:p>T41401D50</text:p>
          </table:table-cell>
        </table:table-row>
        <table:table-row table:style-name="ro4">
          <table:table-cell office:value-type="string">
            <text:p>Soul Reaver : Legacy Of Kain</text:p>
          </table:table-cell>
          <table:table-cell office:value-type="string">
            <text:p>T36803D09</text:p>
          </table:table-cell>
        </table:table-row>
        <table:table-row table:style-name="ro2">
          <table:table-cell office:value-type="string">
            <text:p>Soulcalibur</text:p>
          </table:table-cell>
          <table:table-cell office:value-type="string">
            <text:p>T1401D50</text:p>
          </table:table-cell>
        </table:table-row>
        <table:table-row table:style-name="ro4">
          <table:table-cell office:value-type="string">
            <text:p>South Park Chef Luv Shack</text:p>
          </table:table-cell>
          <table:table-cell office:value-type="string">
            <text:p>T8105D</text:p>
          </table:table-cell>
        </table:table-row>
        <table:table-row table:style-name="ro1">
          <table:table-cell office:value-type="string">
            <text:p>South Park Rally</text:p>
          </table:table-cell>
          <table:table-cell office:value-type="string">
            <text:p>T8112D59</text:p>
          </table:table-cell>
        </table:table-row>
        <table:table-row table:style-name="ro1">
          <table:table-cell office:value-type="string">
            <text:p>Space Channel 5</text:p>
          </table:table-cell>
          <table:table-cell office:value-type="string">
            <text:p>MK51051</text:p>
          </table:table-cell>
        </table:table-row>
        <table:table-row table:style-name="ro4">
          <table:table-cell office:value-type="string">
            <text:p>Spawn in the Demon's Hand</text:p>
          </table:table-cell>
          <table:table-cell office:value-type="string">
            <text:p>T36816D72</text:p>
          </table:table-cell>
        </table:table-row>
        <table:table-row table:style-name="ro3">
          <table:table-cell office:value-type="string">
            <text:p>[60Hz] - Spawn in the Demon's Hand</text:p>
          </table:table-cell>
          <table:table-cell office:value-type="string">
            <text:p>T1216N</text:p>
          </table:table-cell>
        </table:table-row>
        <table:table-row table:style-name="ro1">
          <table:table-cell office:value-type="string">
            <text:p>Spec Op II : Omega Squad</text:p>
          </table:table-cell>
          <table:table-cell office:value-type="string">
            <text:p>T45004D50</text:p>
          </table:table-cell>
        </table:table-row>
        <table:table-row table:style-name="ro2">
          <table:table-cell office:value-type="string">
            <text:p>Speed Devils</text:p>
          </table:table-cell>
          <table:table-cell office:value-type="string">
            <text:p>T17702D50</text:p>
          </table:table-cell>
        </table:table-row>
        <table:table-row table:style-name="ro1">
          <table:table-cell office:value-type="string">
            <text:p>Speed Devils On Line</text:p>
          </table:table-cell>
          <table:table-cell office:value-type="string">
            <text:p>T17713D50</text:p>
          </table:table-cell>
        </table:table-row>
        <table:table-row table:style-name="ro2">
          <table:table-cell office:value-type="string">
            <text:p>Spiderman</text:p>
          </table:table-cell>
          <table:table-cell office:value-type="string">
            <text:p>BUG108</text:p>
          </table:table-cell>
        </table:table-row>
        <table:table-row table:style-name="ro1">
          <table:table-cell office:value-type="string">
            <text:p>SplatterHouse Collection</text:p>
          </table:table-cell>
          <table:table-cell office:value-type="string">
            <text:p>T00055</text:p>
          </table:table-cell>
        </table:table-row>
        <table:table-row table:style-name="ro2">
          <table:table-cell office:value-type="string">
            <text:p>Sports Jam</text:p>
          </table:table-cell>
          <table:table-cell office:value-type="string">
            <text:p>T44304N</text:p>
          </table:table-cell>
        </table:table-row>
        <table:table-row table:style-name="ro1">
          <table:table-cell office:value-type="string">
            <text:p>Sprit of Speed 1937</text:p>
          </table:table-cell>
          <table:table-cell office:value-type="string">
            <text:p>T8117D</text:p>
          </table:table-cell>
        </table:table-row>
        <table:table-row table:style-name="ro1">
          <table:table-cell office:value-type="string">
            <text:p>Star Wars : Demolition</text:p>
          </table:table-cell>
          <table:table-cell office:value-type="string">
            <text:p>T13010D50</text:p>
          </table:table-cell>
        </table:table-row>
        <table:table-row table:style-name="ro4">
          <table:table-cell office:value-type="string">
            <text:p>[60Hz] - Satr Wars Demolution</text:p>
          </table:table-cell>
          <table:table-cell office:value-type="string">
            <text:p>T23003N</text:p>
          </table:table-cell>
        </table:table-row>
        <table:table-row table:style-name="ro1">
          <table:table-cell office:value-type="string">
            <text:p>Star Wars - Ep1 : Racer</text:p>
          </table:table-cell>
          <table:table-cell office:value-type="string">
            <text:p>T13006D09</text:p>
          </table:table-cell>
        </table:table-row>
        <table:table-row table:style-name="ro4">
          <table:table-cell office:value-type="string">
            <text:p>[60Hz] - Star Wars - Ep1 : Racer</text:p>
          </table:table-cell>
          <table:table-cell office:value-type="string">
            <text:p>T23001N</text:p>
          </table:table-cell>
        </table:table-row>
        <table:table-row table:style-name="ro4">
          <table:table-cell office:value-type="string">
            <text:p>Star Wars : Jedi Power Battles</text:p>
          </table:table-cell>
          <table:table-cell office:value-type="string">
            <text:p>T13007D</text:p>
          </table:table-cell>
        </table:table-row>
        <table:table-row table:style-name="ro4">
          <table:table-cell office:value-type="string">
            <text:p>[60Hz] - Star Wars Jedi Power Battles</text:p>
          </table:table-cell>
          <table:table-cell office:value-type="string">
            <text:p>T23002N</text:p>
          </table:table-cell>
        </table:table-row>
        <table:table-row table:style-name="ro2">
          <table:table-cell office:value-type="string">
            <text:p>StarLancer</text:p>
          </table:table-cell>
          <table:table-cell office:value-type="string">
            <text:p>T17723D50</text:p>
          </table:table-cell>
        </table:table-row>
        <table:table-row table:style-name="ro4">
          <table:table-cell office:value-type="string">
            <text:p>Street Fighter Double Impact</text:p>
          </table:table-cell>
          <table:table-cell office:value-type="string">
            <text:p>T7006D50</text:p>
          </table:table-cell>
        </table:table-row>
        <table:table-row table:style-name="ro1">
          <table:table-cell office:value-type="string">
            <text:p>Street Fighter III - 3rd Strike</text:p>
          </table:table-cell>
          <table:table-cell office:value-type="string">
            <text:p>BUG004</text:p>
          </table:table-cell>
        </table:table-row>
        <table:table-row table:style-name="ro4">
          <table:table-cell office:value-type="string">
            <text:p>Street Fighters Alpha 3</text:p>
          </table:table-cell>
          <table:table-cell office:value-type="string">
            <text:p>T7005D50</text:p>
          </table:table-cell>
        </table:table-row>
        <table:table-row table:style-name="ro2">
          <table:table-cell office:value-type="string">
            <text:p>Stunt GP</text:p>
          </table:table-cell>
          <table:table-cell office:value-type="string">
            <text:p>T22904D 50</text:p>
          </table:table-cell>
        </table:table-row>
        <table:table-row table:style-name="ro1">
          <table:table-cell office:value-type="string">
            <text:p>Stupid Invaders</text:p>
          </table:table-cell>
          <table:table-cell office:value-type="string">
            <text:p>T00007</text:p>
          </table:table-cell>
        </table:table-row>
        <table:table-row table:style-name="ro1">
          <table:table-cell office:value-type="string">
            <text:p>Stupid Invaders</text:p>
          </table:table-cell>
          <table:table-cell office:value-type="string">
            <text:p>T00007</text:p>
          </table:table-cell>
        </table:table-row>
        <table:table-row table:style-name="ro2">
          <table:table-cell office:value-type="string">
            <text:p>Sturmwind</text:p>
          </table:table-cell>
          <table:table-cell office:value-type="string">
            <text:p>DR00150</text:p>
          </table:table-cell>
        </table:table-row>
        <table:table-row table:style-name="ro3">
          <table:table-cell office:value-type="string">
            <text:p>Super Charged Robot Vulkaiser</text:p>
          </table:table-cell>
          <table:table-cell office:value-type="string">
            <text:p>T00061</text:p>
          </table:table-cell>
        </table:table-row>
        <table:table-row table:style-name="ro1">
          <table:table-cell office:value-type="string">
            <text:p>Super Magnetic Neo</text:p>
          </table:table-cell>
          <table:table-cell office:value-type="string">
            <text:p>T40206DES</text:p>
          </table:table-cell>
        </table:table-row>
        <table:table-row table:style-name="ro4">
          <table:table-cell office:value-type="string">
            <text:p>|ENG] - Super Puzzle Figter 2X</text:p>
          </table:table-cell>
          <table:table-cell office:value-type="string">
            <text:p>T1250M</text:p>
          </table:table-cell>
        </table:table-row>
        <table:table-row table:style-name="ro1">
          <table:table-cell office:value-type="string">
            <text:p>Super Runabout</text:p>
          </table:table-cell>
          <table:table-cell office:value-type="string">
            <text:p>T7014D50</text:p>
          </table:table-cell>
        </table:table-row>
        <table:table-row table:style-name="ro1">
          <table:table-cell office:value-type="string">
            <text:p>Super Street Fighter 2X</text:p>
          </table:table-cell>
          <table:table-cell office:value-type="string">
            <text:p>T1236M</text:p>
          </table:table-cell>
        </table:table-row>
        <table:table-row table:style-name="ro2">
          <table:table-cell office:value-type="string">
            <text:p>Sushi Bar</text:p>
          </table:table-cell>
          <table:table-cell office:value-type="string">
            <text:p>T00056</text:p>
          </table:table-cell>
        </table:table-row>
        <table:table-row table:style-name="ro4">
          <table:table-cell office:value-type="string">
            <text:p>Suzuki Alstare Extreme Racing</text:p>
          </table:table-cell>
          <table:table-cell office:value-type="string">
            <text:p>T17703D74</text:p>
          </table:table-cell>
        </table:table-row>
        <table:table-row table:style-name="ro3">
          <table:table-cell office:value-type="string">
            <text:p>[60Hz] - Suzuki Alstare Extreme Racing</text:p>
          </table:table-cell>
          <table:table-cell office:value-type="string">
            <text:p>T17703N</text:p>
          </table:table-cell>
        </table:table-row>
        <table:table-row table:style-name="ro1">
          <table:table-cell office:value-type="string">
            <text:p>|FR] - Sword of the Berserk</text:p>
          </table:table-cell>
          <table:table-cell office:value-type="string">
            <text:p>T36807D05</text:p>
          </table:table-cell>
        </table:table-row>
        <table:table-row table:style-name="ro4">
          <table:table-cell office:value-type="string">
            <text:p>[VJSTF] - Sword of the Berserk</text:p>
          </table:table-cell>
          <table:table-cell office:value-type="string">
            <text:p>T36807D05</text:p>
          </table:table-cell>
        </table:table-row>
        <table:table-row table:style-name="ro2">
          <table:table-cell office:value-type="string">
            <text:p>Sydney 2000</text:p>
          </table:table-cell>
          <table:table-cell office:value-type="string">
            <text:p>T36808D50</text:p>
          </table:table-cell>
        </table:table-row>
        <table:table-row table:style-name="ro2">
          <table:table-cell office:value-type="string">
            <text:p>Taxi 2</text:p>
          </table:table-cell>
          <table:table-cell office:value-type="string">
            <text:p>T17708D09</text:p>
          </table:table-cell>
        </table:table-row>
        <table:table-row table:style-name="ro1">
          <table:table-cell office:value-type="string">
            <text:p>Tech Romancer</text:p>
          </table:table-cell>
          <table:table-cell office:value-type="string">
            <text:p>T7009D</text:p>
          </table:table-cell>
        </table:table-row>
        <table:table-row table:style-name="ro2">
          <table:table-cell office:value-type="string">
            <text:p>Tee Off</text:p>
          </table:table-cell>
          <table:table-cell office:value-type="string">
            <text:p>T81008D</text:p>
          </table:table-cell>
        </table:table-row>
        <table:table-row table:style-name="ro2">
          <table:table-cell office:value-type="string">
            <text:p>Test Drive 6</text:p>
          </table:table-cell>
          <table:table-cell office:value-type="string">
            <text:p>T15102N</text:p>
          </table:table-cell>
        </table:table-row>
        <table:table-row table:style-name="ro2">
          <table:table-cell office:value-type="string">
            <text:p>The Escapee</text:p>
          </table:table-cell>
          <table:table-cell office:value-type="string">
            <text:p>T00057</text:p>
          </table:table-cell>
        </table:table-row>
        <table:table-row table:style-name="ro4">
          <table:table-cell office:value-type="string">
            <text:p>The Flinstones - Viva Rock</text:p>
          </table:table-cell>
          <table:table-cell office:value-type="string">
            <text:p>T-45003D50</text:p>
          </table:table-cell>
        </table:table-row>
        <table:table-row table:style-name="ro2">
          <table:table-cell office:value-type="string">
            <text:p>The Grinch</text:p>
          </table:table-cell>
          <table:table-cell office:value-type="string">
            <text:p>T9503D76</text:p>
          </table:table-cell>
        </table:table-row>
        <table:table-row table:style-name="ro1">
          <table:table-cell office:value-type="string">
            <text:p>The House of the Dead 2</text:p>
          </table:table-cell>
          <table:table-cell office:value-type="string">
            <text:p>BUG109</text:p>
          </table:table-cell>
        </table:table-row>
        <table:table-row table:style-name="ro4">
          <table:table-cell office:value-type="string">
            <text:p>[ENG] - The House of the Dead 2</text:p>
          </table:table-cell>
          <table:table-cell office:value-type="string">
            <text:p>BUG109</text:p>
          </table:table-cell>
        </table:table-row>
        <table:table-row table:style-name="ro3">
          <table:table-cell office:value-type="string">
            <text:p>[VGA] - The king of Fighters Evolution</text:p>
          </table:table-cell>
          <table:table-cell office:value-type="string">
            <text:p>T44302N</text:p>
          </table:table-cell>
        </table:table-row>
        <table:table-row table:style-name="ro1">
          <table:table-cell office:value-type="string">
            <text:p>The King Of Fighters 2000</text:p>
          </table:table-cell>
          <table:table-cell office:value-type="string">
            <text:p>T47303M</text:p>
          </table:table-cell>
        </table:table-row>
        <table:table-row table:style-name="ro1">
          <table:table-cell office:value-type="string">
            <text:p>KOF99 - Dream Match</text:p>
          </table:table-cell>
          <table:table-cell office:value-type="string">
            <text:p>T3101N</text:p>
          </table:table-cell>
        </table:table-row>
        <table:table-row table:style-name="ro4">
          <table:table-cell office:value-type="string">
            <text:p>[VGA] - KOF99 - Dream Match</text:p>
          </table:table-cell>
          <table:table-cell office:value-type="string">
            <text:p>T3101N</text:p>
          </table:table-cell>
        </table:table-row>
        <table:table-row table:style-name="ro1">
          <table:table-cell office:value-type="string">
            <text:p>The Last Blade 2</text:p>
          </table:table-cell>
          <table:table-cell office:value-type="string">
            <text:p>T44305N</text:p>
          </table:table-cell>
        </table:table-row>
        <table:table-row table:style-name="ro1">
          <table:table-cell office:value-type="string">
            <text:p>The Nomad Soul</text:p>
          </table:table-cell>
          <table:table-cell office:value-type="string">
            <text:p>T36805D</text:p>
          </table:table-cell>
        </table:table-row>
        <table:table-row table:style-name="ro1">
          <table:table-cell office:value-type="string">
            <text:p>The Ring : Terror's Realm</text:p>
          </table:table-cell>
          <table:table-cell office:value-type="string">
            <text:p>T15122N</text:p>
          </table:table-cell>
        </table:table-row>
        <table:table-row table:style-name="ro1">
          <table:table-cell office:value-type="string">
            <text:p>The Typing Of the Dead</text:p>
          </table:table-cell>
          <table:table-cell office:value-type="float" office:value="51144">
            <text:p>51144</text:p>
          </table:table-cell>
        </table:table-row>
        <table:table-row table:style-name="ro2">
          <table:table-cell office:value-type="string">
            <text:p>Time Stalker</text:p>
          </table:table-cell>
          <table:table-cell office:value-type="string">
            <text:p>TMK5101153</text:p>
          </table:table-cell>
        </table:table-row>
        <table:table-row table:style-name="ro1">
          <table:table-cell office:value-type="string">
            <text:p>Tokyo Bus Guide</text:p>
          </table:table-cell>
          <table:table-cell office:value-type="string">
            <text:p>T35402M</text:p>
          </table:table-cell>
        </table:table-row>
        <table:table-row table:style-name="ro4">
          <table:table-cell office:value-type="string">
            <text:p>Tokyo Highway Challenge 2</text:p>
          </table:table-cell>
          <table:table-cell office:value-type="string">
            <text:p>T17724D50</text:p>
          </table:table-cell>
        </table:table-row>
        <table:table-row table:style-name="ro1">
          <table:table-cell office:value-type="string">
            <text:p>Tom Clancy's Rainbow Six</text:p>
          </table:table-cell>
          <table:table-cell office:value-type="string">
            <text:p>T45001D</text:p>
          </table:table-cell>
        </table:table-row>
        <table:table-row table:style-name="ro1">
          <table:table-cell office:value-type="string">
            <text:p>Tom Clancy's Rogue Spear</text:p>
          </table:table-cell>
          <table:table-cell office:value-type="string">
            <text:p>T-45002D09</text:p>
          </table:table-cell>
        </table:table-row>
        <table:table-row table:style-name="ro4">
          <table:table-cell office:value-type="string">
            <text:p>Tomb Raider : La Revelation Finale</text:p>
          </table:table-cell>
          <table:table-cell office:value-type="string">
            <text:p>T36804D50</text:p>
          </table:table-cell>
        </table:table-row>
        <table:table-row table:style-name="ro1">
          <table:table-cell office:value-type="string">
            <text:p>Tomb Raider Chronicles</text:p>
          </table:table-cell>
          <table:table-cell office:value-type="string">
            <text:p>T00009</text:p>
          </table:table-cell>
        </table:table-row>
        <table:table-row table:style-name="ro1">
          <table:table-cell office:value-type="string">
            <text:p>Tony Hawk Pro-Skater 2</text:p>
          </table:table-cell>
          <table:table-cell office:value-type="string">
            <text:p>T13008D09</text:p>
          </table:table-cell>
        </table:table-row>
        <table:table-row table:style-name="ro1">
          <table:table-cell office:value-type="string">
            <text:p>Toy Commander</text:p>
          </table:table-cell>
          <table:table-cell office:value-type="string">
            <text:p>MK51020</text:p>
          </table:table-cell>
        </table:table-row>
        <table:table-row table:style-name="ro2">
          <table:table-cell office:value-type="string">
            <text:p>Toy Racer</text:p>
          </table:table-cell>
          <table:table-cell office:value-type="string">
            <text:p>MK51149</text:p>
          </table:table-cell>
        </table:table-row>
        <table:table-row table:style-name="ro2">
          <table:table-cell office:value-type="string">
            <text:p>Toy Story 2</text:p>
          </table:table-cell>
          <table:table-cell office:value-type="string">
            <text:p>T13003D 09</text:p>
          </table:table-cell>
        </table:table-row>
        <table:table-row table:style-name="ro2">
          <table:table-cell office:value-type="string">
            <text:p>TrickStyle</text:p>
          </table:table-cell>
          <table:table-cell office:value-type="string">
            <text:p>T00003</text:p>
          </table:table-cell>
        </table:table-row>
        <table:table-row table:style-name="ro1">
          <table:table-cell office:value-type="string">
            <text:p>TriggerHeart Exelica</text:p>
          </table:table-cell>
          <table:table-cell office:value-type="string">
            <text:p>T29102M</text:p>
          </table:table-cell>
        </table:table-row>
        <table:table-row table:style-name="ro1">
          <table:table-cell office:value-type="string">
            <text:p>[TRAD] - Trizeal</text:p>
          </table:table-cell>
          <table:table-cell office:value-type="string">
            <text:p>T47901M</text:p>
          </table:table-cell>
        </table:table-row>
        <table:table-row table:style-name="ro1">
          <table:table-cell office:value-type="string">
            <text:p>Twinklestar Sprites</text:p>
          </table:table-cell>
          <table:table-cell office:value-type="string">
            <text:p>T3103M</text:p>
          </table:table-cell>
        </table:table-row>
        <table:table-row table:style-name="ro1">
          <table:table-cell office:value-type="string">
            <text:p>UEFA Dream Soccer</text:p>
          </table:table-cell>
          <table:table-cell office:value-type="string">
            <text:p>MK51095</text:p>
          </table:table-cell>
        </table:table-row>
        <table:table-row table:style-name="ro2">
          <table:table-cell office:value-type="string">
            <text:p>UEFA Striker</text:p>
          </table:table-cell>
          <table:table-cell office:value-type="string">
            <text:p>T15102D</text:p>
          </table:table-cell>
        </table:table-row>
        <table:table-row table:style-name="ro4">
          <table:table-cell office:value-type="string">
            <text:p>Ultimate Fighting Championship</text:p>
          </table:table-cell>
          <table:table-cell office:value-type="string">
            <text:p>T40203D50</text:p>
          </table:table-cell>
        </table:table-row>
        <table:table-row table:style-name="ro2">
          <table:table-cell office:value-type="string">
            <text:p>Under Defeat</text:p>
          </table:table-cell>
          <table:table-cell office:value-type="string">
            <text:p>T46705M</text:p>
          </table:table-cell>
        </table:table-row>
        <table:table-row table:style-name="ro1">
          <table:table-cell office:value-type="string">
            <text:p>Unreal Tournament</text:p>
          </table:table-cell>
          <table:table-cell office:value-type="string">
            <text:p>BUG110</text:p>
          </table:table-cell>
        </table:table-row>
        <table:table-row table:style-name="ro2">
          <table:table-cell office:value-type="string">
            <text:p>Urban Chaos</text:p>
          </table:table-cell>
          <table:table-cell office:value-type="string">
            <text:p>T36810D50</text:p>
          </table:table-cell>
        </table:table-row>
        <table:table-row table:style-name="ro1">
          <table:table-cell office:value-type="string">
            <text:p>V-Rally 2: Expert Edition</text:p>
          </table:table-cell>
          <table:table-cell office:value-type="string">
            <text:p>T15105D</text:p>
          </table:table-cell>
        </table:table-row>
        <table:table-row table:style-name="ro1">
          <table:table-cell office:value-type="string">
            <text:p>Vampire Chronicle</text:p>
          </table:table-cell>
          <table:table-cell office:value-type="string">
            <text:p>T1235M</text:p>
          </table:table-cell>
        </table:table-row>
        <table:table-row table:style-name="ro1">
          <table:table-cell office:value-type="string">
            <text:p>Vanishing Point</text:p>
          </table:table-cell>
          <table:table-cell office:value-type="string">
            <text:p>T8110D</text:p>
          </table:table-cell>
        </table:table-row>
        <table:table-row table:style-name="ro4">
          <table:table-cell office:value-type="string">
            <text:p>Vigilante 8 - Second Offense</text:p>
          </table:table-cell>
          <table:table-cell office:value-type="string">
            <text:p>T13002D50</text:p>
          </table:table-cell>
        </table:table-row>
        <table:table-row table:style-name="ro1">
          <table:table-cell office:value-type="string">
            <text:p>Virtua Athlete 2K</text:p>
          </table:table-cell>
          <table:table-cell office:value-type="string">
            <text:p>MK51094</text:p>
          </table:table-cell>
        </table:table-row>
        <table:table-row table:style-name="ro1">
          <table:table-cell office:value-type="string">
            <text:p>[ENG] - Virtua Cop 2</text:p>
          </table:table-cell>
          <table:table-cell office:value-type="string">
            <text:p>HDR0017</text:p>
          </table:table-cell>
        </table:table-row>
        <table:table-row table:style-name="ro1">
          <table:table-cell office:value-type="string">
            <text:p>Virtua Striker 2 Ver.2000.1</text:p>
          </table:table-cell>
          <table:table-cell office:value-type="string">
            <text:p>MK51028</text:p>
          </table:table-cell>
        </table:table-row>
        <table:table-row table:style-name="ro2">
          <table:table-cell office:value-type="string">
            <text:p>Virtua Tennis</text:p>
          </table:table-cell>
          <table:table-cell office:value-type="string">
            <text:p>MK51054</text:p>
          </table:table-cell>
        </table:table-row>
        <table:table-row table:style-name="ro1">
          <table:table-cell office:value-type="string">
            <text:p>Virtua Tennis 2</text:p>
          </table:table-cell>
          <table:table-cell office:value-type="string">
            <text:p>MK5118650</text:p>
          </table:table-cell>
        </table:table-row>
        <table:table-row table:style-name="ro4">
          <table:table-cell office:value-type="string">
            <text:p>Virtual On : Cyber Trooper</text:p>
          </table:table-cell>
          <table:table-cell office:value-type="string">
            <text:p>T13004N</text:p>
          </table:table-cell>
        </table:table-row>
        <table:table-row table:style-name="ro1">
          <table:table-cell office:value-type="string">
            <text:p>Volgaar The Viking</text:p>
          </table:table-cell>
          <table:table-cell office:value-type="string">
            <text:p>T0026</text:p>
          </table:table-cell>
        </table:table-row>
        <table:table-row table:style-name="ro4">
          <table:table-cell office:value-type="string">
            <text:p>Wacky Races - Les fous du volant</text:p>
          </table:table-cell>
          <table:table-cell office:value-type="string">
            <text:p>T15106D09</text:p>
          </table:table-cell>
        </table:table-row>
        <table:table-row table:style-name="ro3">
          <table:table-cell office:value-type="string">
            <text:p>Walt Disney World Quest Magical Racing</text:p>
          </table:table-cell>
          <table:table-cell office:value-type="string">
            <text:p>T36809D50</text:p>
          </table:table-cell>
        </table:table-row>
        <table:table-row table:style-name="ro2">
          <table:table-cell office:value-type="string">
            <text:p>Wetrix+</text:p>
          </table:table-cell>
          <table:table-cell office:value-type="string">
            <text:p>T40504D64</text:p>
          </table:table-cell>
        </table:table-row>
        <table:table-row table:style-name="ro2">
          <table:table-cell office:value-type="string">
            <text:p>Wild Metal</text:p>
          </table:table-cell>
          <table:table-cell office:value-type="string">
            <text:p>T40501D64</text:p>
          </table:table-cell>
        </table:table-row>
        <table:table-row table:style-name="ro2">
          <table:table-cell office:value-type="string">
            <text:p>Wipeout</text:p>
          </table:table-cell>
          <table:table-cell office:value-type="string">
            <text:p>IND189838</text:p>
          </table:table-cell>
        </table:table-row>
        <table:table-row table:style-name="ro1">
          <table:table-cell office:value-type="string">
            <text:p>Witching Hour</text:p>
          </table:table-cell>
          <table:table-cell office:value-type="string">
            <text:p>T00062</text:p>
          </table:table-cell>
        </table:table-row>
        <table:table-row table:style-name="ro1">
          <table:table-cell office:value-type="string">
            <text:p>Wolfenstein 3D</text:p>
          </table:table-cell>
          <table:table-cell office:value-type="string">
            <text:p>T00059</text:p>
          </table:table-cell>
        </table:table-row>
        <table:table-row table:style-name="ro2">
          <table:table-cell office:value-type="string">
            <text:p>Wolflame</text:p>
          </table:table-cell>
          <table:table-cell office:value-type="string">
            <text:p>T00060</text:p>
          </table:table-cell>
        </table:table-row>
        <table:table-row table:style-name="ro1">
          <table:table-cell office:value-type="string">
            <text:p>World Series Baseball 2K1</text:p>
          </table:table-cell>
          <table:table-cell office:value-type="float" office:value="51055">
            <text:p>51055</text:p>
          </table:table-cell>
        </table:table-row>
        <table:table-row table:style-name="ro1">
          <table:table-cell office:value-type="string">
            <text:p>World Series Baseball 2K2</text:p>
          </table:table-cell>
          <table:table-cell office:value-type="float" office:value="51152">
            <text:p>51152</text:p>
          </table:table-cell>
        </table:table-row>
        <table:table-row table:style-name="ro1">
          <table:table-cell office:value-type="string">
            <text:p>Worms Armageddon</text:p>
          </table:table-cell>
          <table:table-cell office:value-type="string">
            <text:p>T40601D50</text:p>
          </table:table-cell>
        </table:table-row>
        <table:table-row table:style-name="ro1">
          <table:table-cell office:value-type="string">
            <text:p>Worms World Party</text:p>
          </table:table-cell>
          <table:table-cell office:value-type="string">
            <text:p>T22904N</text:p>
          </table:table-cell>
        </table:table-row>
        <table:table-row table:style-name="ro1">
          <table:table-cell office:value-type="string">
            <text:p>WWF: Attitude</text:p>
          </table:table-cell>
          <table:table-cell office:value-type="string">
            <text:p>T8103D50</text:p>
          </table:table-cell>
        </table:table-row>
        <table:table-row table:style-name="ro4">
          <table:table-cell office:value-type="string">
            <text:p>[VGA-60HZ] WWF: Attitude</text:p>
          </table:table-cell>
          <table:table-cell office:value-type="string">
            <text:p>T8103D50</text:p>
          </table:table-cell>
        </table:table-row>
        <table:table-row table:style-name="ro2">
          <table:table-cell office:value-type="string">
            <text:p>Xeno Crisis</text:p>
          </table:table-cell>
          <table:table-cell office:value-type="string">
            <text:p>BB0001</text:p>
          </table:table-cell>
        </table:table-row>
        <table:table-row table:style-name="ro2">
          <table:table-cell office:value-type="string">
            <text:p>Xenocider</text:p>
          </table:table-cell>
          <table:table-cell office:value-type="string">
            <text:p>T2497N</text:p>
          </table:table-cell>
        </table:table-row>
        <table:table-row table:style-name="ro4">
          <table:table-cell office:value-type="string">
            <text:p>[ENG] - Yukawa's Treasure Hunt</text:p>
          </table:table-cell>
          <table:table-cell office:value-type="string">
            <text:p>HDR0024</text:p>
          </table:table-cell>
        </table:table-row>
        <table:table-row table:style-name="ro1">
          <table:table-cell office:value-type="string">
            <text:p>Yu Suzuki Games World</text:p>
          </table:table-cell>
          <table:table-cell office:value-type="float" office:value="6108099">
            <text:p>6108099</text:p>
          </table:table-cell>
        </table:table-row>
        <table:table-row table:style-name="ro2">
          <table:table-cell office:value-type="string">
            <text:p>Zero Gunner 2</text:p>
          </table:table-cell>
          <table:table-cell office:value-type="string">
            <text:p>T20401M</text:p>
          </table:table-cell>
        </table:table-row>
        <table:table-row table:style-name="ro1">
          <table:table-cell office:value-type="string">
            <text:p>Zombie Revenge</text:p>
          </table:table-cell>
          <table:table-cell office:value-type="string">
            <text:p>MK5103850</text:p>
          </table:table-cell>
        </table:table-row>
        <table:table-row table:style-name="ro4">
          <table:table-cell office:value-type="string">
            <text:p>[PROTO] Agartha Demo 2001</text:p>
          </table:table-cell>
          <table:table-cell office:value-type="string">
            <text:p>PROTO1</text:p>
          </table:table-cell>
        </table:table-row>
        <table:table-row table:style-name="ro4">
          <table:table-cell office:value-type="string">
            <text:p>[PROTO] - Castlevania Resurrection</text:p>
          </table:table-cell>
          <table:table-cell office:value-type="string">
            <text:p>PROTO2</text:p>
          </table:table-cell>
        </table:table-row>
        <table:table-row table:style-name="ro4">
          <table:table-cell office:value-type="string">
            <text:p>[PROTO] - Ecco 2 Collection</text:p>
          </table:table-cell>
          <table:table-cell office:value-type="string">
            <text:p>PROTO3</text:p>
          </table:table-cell>
        </table:table-row>
        <table:table-row table:style-name="ro1">
          <table:table-cell office:value-type="string">
            <text:p>[-18] - Hentai City</text:p>
          </table:table-cell>
          <table:table-cell office:value-type="string">
            <text:p>T00066</text:p>
          </table:table-cell>
        </table:table-row>
        <table:table-row table:style-name="ro1">
          <table:table-cell office:value-type="string">
            <text:p>Genesis 4 Dream</text:p>
          </table:table-cell>
          <table:table-cell office:value-type="string">
            <text:p>T00005</text:p>
          </table:table-cell>
        </table:table-row>
        <table:table-row table:style-name="ro2">
          <table:table-cell office:value-type="string">
            <text:p>Nester-Dc</text:p>
          </table:table-cell>
          <table:table-cell office:value-type="string">
            <text:p>T00006</text:p>
          </table:table-cell>
        </table:table-row>
        <table:table-row table:style-name="ro2">
          <table:table-cell office:value-type="string">
            <text:p>VMU Explorer</text:p>
          </table:table-cell>
          <table:table-cell office:value-type="string">
            <text:p>T00045</text:p>
          </table:table-cell>
        </table:table-row>
        <table:table-row table:style-name="ro1">
          <table:table-cell office:value-type="string">
            <text:p>VMU Archiver</text:p>
          </table:table-cell>
          <table:table-cell office:value-type="string">
            <text:p>HKT7000</text:p>
          </table:table-cell>
        </table:table-row>
        <table:table-row table:style-name="ro2">
          <table:table-cell office:value-type="string">
            <text:p>Code Breaker</text:p>
          </table:table-cell>
          <table:table-cell office:value-type="string">
            <text:p>FCD</text:p>
          </table:table-cell>
        </table:table-row>
        <table:table-row table:style-name="ro4">
          <table:table-cell office:value-type="string">
            <text:p>MoonLight XDP - Navigateur</text:p>
          </table:table-cell>
          <table:table-cell office:value-type="string">
            <text:p>MK51057</text:p>
          </table:table-cell>
        </table:table-row>
        <table:table-row table:style-name="ro2">
          <table:table-cell office:value-type="string">
            <text:p>Dreamkey 3.0</text:p>
          </table:table-cell>
          <table:table-cell office:value-type="float" office:value="832006850">
            <text:p>832006850</text:p>
          </table:table-cell>
        </table:table-row>
      </table:table>
      <table:table table:name="Feuille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1-29">29/11/2025</text:date>, <text:time>11:42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1-29T11:40:28.31</meta:creation-date>
    <dc:date>2025-11-29T11:42:11.12</dc:date>
    <meta:editing-duration>PT1M44S</meta:editing-duration>
    <meta:editing-cycles>1</meta:editing-cycles>
    <meta:document-statistic meta:table-count="3" meta:cell-count="876" meta:object-count="0"/>
    <meta:generator>OpenOffice/4.1.15$Win32 OpenOffice.org_project/4115m2$Build-9813</meta:generator>
  </office:meta>
</office:document-meta>
</file>